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plaatsen van de aanwezige op- en uitrit van de linkerzijde van de tuin naar de rechterzijde van de tuin - Prins Alexander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plaatsen van de aanwezige op- en uitrit van de linkerzijde van de tuin naar de rechterzijde van de tuin </text:p>
            <text:p text:style-name="common-al">Met de adressering : Prins Alexanderlaan 9, 3136 AA </text:p>
            <text:p text:style-name="common-al">Kenmerk : OVXINR-7345</text:p>
            <text:p text:style-name="common-al">Type aanvraag : vergunningaanvraag regulier behandelen</text:p>
            <text:p text:style-name="common-al">Datum ontvangst : 10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43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45</meta:user-defined>
    <dc:language>nl</dc:language>
    <meta:user-defined meta:name="OVERHEID.EPSG28992/DC.spatial">83001.457 438158.089</meta:user-defined>
    <meta:user-defined meta:name="DC.title">Gemeente Vlaardingen - aanvraag omgevingsvergunning - verplaatsen van de aanwezige op- en uitrit van de linkerzijde van de tuin naar de rechterzijde van de tuin - Prins Alexanderlaan 9, Vlaardingen</meta:user-defined>
    <meta:user-defined meta:name="OVERHEID.PostcodeHuisnummer/OVERHEIDop.postcodeHuisnummer">3136AA 9</meta:user-defined>
    <meta:user-defined meta:name="OVERHEIDop.straatnaam">Prins Alexanderlaan</meta:user-defined>
    <meta:user-defined meta:name="OVERHEIDop.woonplaats">Vlaard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436</meta:user-defined>
    <meta:user-defined meta:name="OVERHEIDop.GmbID/DC.identifier">gmb-2021-157436</meta:user-defined>
    <meta:user-defined meta:name="OVERHEIDop.versieInformatie"/>
  </office:meta>
</office:document-meta>
</file>