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Muurmeesterstraat 27 (zaaknummer 7945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8 mei 2021, de volgende locatie van <text:span text:style-name="nadrukvet">Doomijn BSO Muurmeesterstraat</text:span><text:span text:style-name="nadrukvet"/>uit het Landelijk Register Kinderopvang hebben verwijderd: </text:p>
            <text:p text:style-name="common-al">
            <text:span text:style-name="nadrukvet">Doomijn BSO Muurmeesterstraat</text:span>, gevestigd <text:span text:style-name="nadrukvet">Muurmeesterstraat 27, </text:span>8043EA,<text:span text:style-name="nadrukvet"/> Zwolle (registratienummer Landelijk Register Kinderopvang: <text:span text:style-name="nadrukvet">342739566</text:span>).</text:p>
            <text:p text:style-name="common-al">
            <text:span text:style-name="nadrukvet">Doomijn BSO Muurmeesterstraat </text:span>is verwijderd omdat de exploitatie op deze locatie is beëin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43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3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3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631.241 505319.774</meta:user-defined>
    <meta:user-defined meta:name="DC.title">Kinderopvangregister, Muurmeesterstraat 27 (zaaknummer 79454-2021)</meta:user-defined>
    <meta:user-defined meta:name="OVERHEID.PostcodeHuisnummer/OVERHEIDop.postcodeHuisnummer">8043EA 27</meta:user-defined>
    <meta:user-defined meta:name="OVERHEIDop.straatnaam">Muurmeesterstraat</meta:user-defined>
    <meta:user-defined meta:name="OVERHEIDop.woonplaats">Zwoll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435</meta:user-defined>
    <meta:user-defined meta:name="OVERHEIDop.GmbID/DC.identifier">gmb-2021-157435</meta:user-defined>
    <meta:user-defined meta:name="OVERHEIDop.versieInformatie"/>
  </office:meta>
</office:document-meta>
</file>