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woning naar 2 woningen - Van Schravendijkplein 9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splitsen woning naar 2 woningen </text:p>
            <text:p text:style-name="common-al">Met de adressering : Van Schravendijkplein 98, 3131 GX </text:p>
            <text:p text:style-name="common-al">Kenmerk : OVXINR-7346</text:p>
            <text:p text:style-name="common-al">Type aanvraag : vergunningaanvraag regulier behandelen</text:p>
            <text:p text:style-name="common-al">Datum ontvangst : 10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43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46</meta:user-defined>
    <dc:language>nl</dc:language>
    <meta:user-defined meta:name="OVERHEID.EPSG28992/DC.spatial">82998.379 436542.001</meta:user-defined>
    <meta:user-defined meta:name="DC.title">Gemeente Vlaardingen - aanvraag omgevingsvergunning - splitsen woning naar 2 woningen - Van Schravendijkplein 98, Vlaardingen</meta:user-defined>
    <meta:user-defined meta:name="OVERHEID.PostcodeHuisnummer/OVERHEIDop.postcodeHuisnummer">3131GX 98</meta:user-defined>
    <meta:user-defined meta:name="OVERHEIDop.straatnaam">van Schravendijkplein</meta:user-defined>
    <meta:user-defined meta:name="OVERHEIDop.woonplaats">Vlaard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433</meta:user-defined>
    <meta:user-defined meta:name="OVERHEIDop.GmbID/DC.identifier">gmb-2021-157433</meta:user-defined>
    <meta:user-defined meta:name="OVERHEIDop.versieInformatie"/>
  </office:meta>
</office:document-meta>
</file>