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realiseren van 2 zorgunits op het perceel Uitgang 4 te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1 heeft de gemeente een aanvraag ontvangen voor een omgevingsvergunning voor het realiseren van 2 zorgunits op het perceel Uitgang 4 te Ursem. De aanvraag is geregistreerd onder zaaknummer 2021-HZ-001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5743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43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43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1336 517541</meta:user-defined>
    <meta:user-defined meta:name="DC.title">Ontvangen aanvraag omgevingsvergunning voor het realiseren van 2 zorgunits op het perceel Uitgang 4 te Ursem</meta:user-defined>
    <meta:user-defined meta:name="OVERHEID.PostcodeHuisnummer/OVERHEIDop.postcodeHuisnummer">1645RA 4</meta:user-defined>
    <meta:user-defined meta:name="OVERHEIDop.straatnaam">Uitgang</meta:user-defined>
    <meta:user-defined meta:name="OVERHEIDop.woonplaats">Ursem</meta:user-defined>
    <meta:user-defined meta:name="DCTERMS.W3CDTF/DCTERMS.available">2021-01-19</meta:user-defined>
    <meta:user-defined meta:name="DCTERMS.W3CDTF/OVERHEIDop.jaargang">2021</meta:user-defined>
    <meta:user-defined meta:name="OVERHEIDop.publicationIssue">15743</meta:user-defined>
    <meta:user-defined meta:name="OVERHEIDop.GmbID/DC.identifier">gmb-2021-15743</meta:user-defined>
    <meta:user-defined meta:name="OVERHEIDop.versieInformatie"/>
  </office:meta>
</office:document-meta>
</file>