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anderen van de kap en het bouwen van een dakkapel aan de linker- en rechterkant van een woning, Zandweg 146 A te De Meern,  HZ_WABO-21-08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146 A te De Meern</text:p>
            <text:p text:style-name="common-al">HZ_WABO-21-08155</text:p>
            <text:p text:style-name="common-al">Toelichting: het veranderen van de kap en het bouwen van een dakkapel aan de linker- en rechterkant van een woning</text:p>
            <text:p text:style-name="common-al">Datum besluit: 17 mei 2021</text:p>
            <text:p text:style-name="common-al">Startdatum bezwaartermijn: 19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742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2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2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836.71 455086.83</meta:user-defined>
    <meta:user-defined meta:name="DC.title">Afgehandelde omgevingsvergunning, het veranderen van de kap en het bouwen van een dakkapel aan de linker- en rechterkant van een woning, Zandweg 146 A te De Meern,  HZ_WABO-21-08155</meta:user-defined>
    <meta:user-defined meta:name="OVERHEID.PostcodeHuisnummer/OVERHEIDop.postcodeHuisnummer">3454HA 146</meta:user-defined>
    <meta:user-defined meta:name="OVERHEIDop.straatnaam">Zandweg</meta:user-defined>
    <meta:user-defined meta:name="OVERHEIDop.woonplaats">De Meern</meta:user-defined>
    <meta:user-defined meta:name="DCTERMS.W3CDTF/DCTERMS.available">2021-05-20</meta:user-defined>
    <meta:user-defined meta:name="OVERHEIDop.externeBijlage">Aanvraag publiceerbaar-A|exb-2021-29745</meta:user-defined>
    <meta:user-defined meta:name="OVERHEIDop.externeBijlage">Besluit omgevingsvergunning publiceerbaar|exb-2021-29746</meta:user-defined>
    <meta:user-defined meta:name="DCTERMS.W3CDTF/OVERHEIDop.jaargang">2021</meta:user-defined>
    <meta:user-defined meta:name="OVERHEIDop.publicationIssue">157426</meta:user-defined>
    <meta:user-defined meta:name="OVERHEIDop.GmbID/DC.identifier">gmb-2021-157426</meta:user-defined>
    <meta:user-defined meta:name="OVERHEIDop.versieInformatie"/>
  </office:meta>
</office:document-meta>
</file>