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bouwen van 17 boulevardwoningen, Doedes Breuning Ten Catestraat te Almelo, 18-5-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Kenmerk: Z/21/120309</text:p>
            <text:p text:style-name="common-al">Uiterlijke besluitdatum: 05-07-2021</text:p>
            <text:p text:style-name="common-al">Locatie: [AML01K03793] Ambt-Almelo K 3793</text:p>
            <text:p text:style-name="common-al">Projectomschrijving: het bouwen van 17 boulevardwoningen </text:p>
            <text:p text:style-name="last-al">De behandeltermijn van de Omgevingsvergunning regulier is verlengd met ten hoogste zes weken. De uiterste nieuwe beslis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157424</text:span><text:line-break/><text:date style:data-style-name="dag" text:fixed="true" text:date-value="2021-05-20"/><text:line-break/><text:date style:data-style-name="jaar" text:fixed="true" text:date-value="2021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7424</text:span><text:date style:data-style-name="nicedate" text:fixed="true" text:date-value="2021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7424</text:span><text:date style:data-style-name="nicedate" text:fixed="true" text:date-value="2021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Alme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/OVERHEID.category">Ruimte en infrastructuur | Organisatie en beleid</meta:user-defined>
    <meta:user-defined meta:name="DCTERMS.abstract">het bouwen van 17 boulevardwoningen Doedes Breuning Ten Catestraat te Almelo</meta:user-defined>
    <dc:language>nl</dc:language>
    <meta:user-defined meta:name="OVERHEID.EPSG28992/DC.spatial">241290.729719821 486727.1939584</meta:user-defined>
    <meta:user-defined meta:name="DC.title">Verlenging beslistermijn omgevingsvergunning, het bouwen van 17 boulevardwoningen, Doedes Breuning Ten Catestraat te Almelo, 18-5-2021</meta:user-defined>
    <meta:user-defined meta:name="OVERHEID.PostcodeHuisnummer/OVERHEIDop.postcodeHuisnummer">7602DH 21</meta:user-defined>
    <meta:user-defined meta:name="OVERHEIDop.straatnaam">Geldermanstraat</meta:user-defined>
    <meta:user-defined meta:name="OVERHEIDop.woonplaats">Almelo</meta:user-defined>
    <meta:user-defined meta:name="DCTERMS.W3CDTF/DCTERMS.available">2021-05-20</meta:user-defined>
    <meta:user-defined meta:name="DCTERMS.W3CDTF/OVERHEIDop.jaargang">2021</meta:user-defined>
    <meta:user-defined meta:name="OVERHEIDop.publicationIssue">157424</meta:user-defined>
    <meta:user-defined meta:name="OVERHEIDop.GmbID/DC.identifier">gmb-2021-157424</meta:user-defined>
    <meta:user-defined meta:name="OVERHEIDop.versieInformatie"/>
  </office:meta>
</office:document-meta>
</file>