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 Veedijk te Ottersum: het plaatsen van een kunstwerk (verzenddatum: 18 mei 2021) 2021-0376</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nnep hebben een vergunning verleend voor:</text:p>
            <text:p text:style-name="common-al">het plaatsen van een kunstwerk op de Veedijk te Ottersum 2021-0376</text:p>
            <text:p text:style-name="common-al">
            <text:span text:style-name="nadrukvet">Verzenddatum</text:span>
          </text:p>
            <text:p text:style-name="common-al">Dit besluit is verzonden op 18 mei 2021</text:p>
            <text:p text:style-name="common-al">
            <text:span text:style-name="nadrukvet">Bezwaar </text:span>
          </text:p>
            <text:p text:style-name="common-al">Wanneer u belanghebbende bent en u bent het niet eens met dit besluit, dan kunt u hiertegen per brief een bezwaarschrift indienen. De termijn voor het indienen van een bezwaar start op 19 mei 2021 en bedraagt 6 weken. U richt uw bezwaarschrift aan het college van burgemeester en wethouders, postbus 9003, 6590 HD in Gennep. Onderteken het bezwaarschrift en vermeld in ieder geval uw naam en adres, de datum, het besluit waar u het niet mee eens bent en de redenen hiervoor. Als u beschikt over een elektronische handtekening (DigiD) kunt u ook digitaal bezwaar maken via <text:a xlink:href="http://www.gennep.nl/bezwaarmaken" xlink:type="simple">http://www.gennep.nl/bezwaarmaken</text:a>.</text:p>
            <text:p text:style-name="common-al">
            <text:span text:style-name="nadrukvet">Informatie</text:span>
          </text:p>
            <text:p text:style-name="last-al">Voor informatie over dit besluit kunt u contact opnemen met het Klantcontactcentrum van de gemeente Gennep via (0485) 49 41 41 of via gemeente@gennep.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nnep</text:p>
            </table:table-cell>
            <table:table-cell office:value-type="string" table:style-name="header.C">
              <text:p text:style-name="headerright"><text:span text:style-name="nr">Nr. 157419</text:span><text:line-break/><text:date style:data-style-name="dag" text:fixed="true" text:date-value="2021-05-25"/><text:line-break/><text:date style:data-style-name="jaar" text:fixed="true" text:date-value="2021-05-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7419</text:span><text:date style:data-style-name="nicedate" text:fixed="true" text:date-value="2021-05-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7419</text:span><text:date style:data-style-name="nicedate" text:fixed="true" text:date-value="2021-05-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Gennep</meta:user-defined>
    <meta:user-defined meta:name="OVERHEID.Informatietype/DC.type">officiële publicatie</meta:user-defined>
    <meta:user-defined meta:name="OVERHEIDgvop.Informatietype/DC.type">Beschikkingen | afhandeling</meta:user-defined>
    <meta:user-defined meta:name="OVERHEID.Gemeente/DCTERMS.publisher">Gennep</meta:user-defined>
    <meta:user-defined meta:name="OVERHEID.Gemeente/OVERHEID.authority">Gennep</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99565.36 410739.48</meta:user-defined>
    <meta:user-defined meta:name="DC.title">Besluit Omgevingsvergunning Veedijk te Ottersum: het plaatsen van een kunstwerk (verzenddatum: 18 mei 2021) 2021-0376</meta:user-defined>
    <meta:user-defined meta:name="OVERHEID.PostcodeHuisnummer/OVERHEIDop.postcodeHuisnummer">6595PG 2</meta:user-defined>
    <meta:user-defined meta:name="OVERHEIDop.straatnaam">Veedijk</meta:user-defined>
    <meta:user-defined meta:name="OVERHEIDop.woonplaats">Ottersum</meta:user-defined>
    <meta:user-defined meta:name="DCTERMS.W3CDTF/DCTERMS.available">2021-05-25</meta:user-defined>
    <meta:user-defined meta:name="DCTERMS.W3CDTF/OVERHEIDop.jaargang">2021</meta:user-defined>
    <meta:user-defined meta:name="OVERHEIDop.publicationIssue">157419</meta:user-defined>
    <meta:user-defined meta:name="OVERHEIDop.GmbID/DC.identifier">gmb-2021-157419</meta:user-defined>
    <meta:user-defined meta:name="OVERHEIDop.versieInformatie"/>
  </office:meta>
</office:document-meta>
</file>