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realiseren van een beschoeiing op het perceel Bonkelaar 17, 1633GN Avenhor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aanvraag met zaaknummer 2021-000154 voor een aanvraag beschikking voor realiseren van een beschoeiing op locatie Bonkelaar 17, 1633GN Avenhorn.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41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1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41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405.25 514729.08</meta:user-defined>
    <meta:user-defined meta:name="DC.title">Besluit aanvraag beschikking voor realiseren van een beschoeiing op het perceel Bonkelaar 17, 1633GN Avenhorn</meta:user-defined>
    <meta:user-defined meta:name="OVERHEID.PostcodeHuisnummer/OVERHEIDop.postcodeHuisnummer">1633GN 17</meta:user-defined>
    <meta:user-defined meta:name="OVERHEIDop.straatnaam">Bonkelaar</meta:user-defined>
    <meta:user-defined meta:name="OVERHEIDop.woonplaats">Avenhorn</meta:user-defined>
    <meta:user-defined meta:name="DCTERMS.W3CDTF/DCTERMS.available">2021-05-20</meta:user-defined>
    <meta:user-defined meta:name="DCTERMS.W3CDTF/OVERHEIDop.jaargang">2021</meta:user-defined>
    <meta:user-defined meta:name="OVERHEIDop.publicationIssue">157414</meta:user-defined>
    <meta:user-defined meta:name="OVERHEIDop.GmbID/DC.identifier">gmb-2021-157414</meta:user-defined>
    <meta:user-defined meta:name="OVERHEIDop.versieInformatie"/>
  </office:meta>
</office:document-meta>
</file>