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chw-bestemmingsplan ‘Herijking Nuenen-West’, beleidsregels chw-bestemmingsplan Herijking Nuenen-West, exploitatieplan Nuenen-West en masterplan ‘Nuenen-West = Dorps Geluk’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april 2021 het chw-bestemmingsplan ‘Herijking Nuenen-West, beleidsregels chw-bestemmingsplan Herijking Nuenen-West, exploitatieplan gewijzigd heeft vastgesteld. Daarnaast heeft zij het beeldkwaliteitsplan ‘Nieuw Dorp voor Nuenen’ als onderdeel van de gemeentelijke welstandsnota ‘Nuenen c.a.’ ingetrokken en het masterplan ‘Nuenen-West = Dorps Geluk’ als onderdeel van de gemeentelijke welstandsnota gewijzigd vastgesteld.</text:p>
            <text:p text:style-name="tussenkopcur">Wijzigingen </text:p>
            <text:p text:style-name="common-al">Tegen de vanaf 21 maart en vanaf 25 juli 2019 (opnieuw) ter inzage gelegde ontwerpen zijn zienswijzen kenbaar gemaakt. In de Nota van zienswijzen staat of deze wel of niet tot aanpassingen in de (gewijzigd) vastgestelde ontwerpen heeft geleid. De Nota van zienswijzen is als bijlage 32 aan de toelichting van het chw-bestemminsplan toegevoegd. Daarnaast hebben er ook ambtshalve wijzigingen plaatsgevonden. Deze aanpassingen staan ook in de Nota van zienswijzen benoemd. De provincie Noord Brabant heeft ingestemd met ons verzoek om vervroegd tot publiceren over te gaan. </text:p>
            <text:p text:style-name="tussenkopcur">Crisis- en herstelwet</text:p>
            <text:p text:style-name="common-al">Het chw-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 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chw-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chw-bestemmingsplan een overzicht op te nemen van de te verlenen hogere waarden zodat met de vaststelling van het bestemmingsplan ook die hogere waarden kunnen worden vastgesteld;</text:p>
            <text:p text:style-name="common-al">• Voor het chw-bestemmingsplan een doorlooptijd van 20 jaar te hanteren.</text:p>
            <text:p text:style-name="tussenkopcur">Plangebied</text:p>
            <text:p text:style-name="common-al">Het plangebied van het chw-bestemmingsplan komt nagenoeg overeen met het plangebied van het eerder in 2008 vastgestelde bestemmingsplan ‘Uitbreidingsplan Nuenen-West’ en bestaat uit twee delen: ten noorden van de Europalaan, tot aan Boord en de grens met het tuincentrum van Coppelmans en ten zuiden van de Europalaan, omsloten door de Vosterdijk, Wettenseind, het Poelakkerpad en de grenzen van het bedrijventerrein Berkenbos en Pinckart.</text:p>
            <text:p text:style-name="tussenkopcur">Inhoud bestemmingsplan</text:p>
            <text:p text:style-name="common-al">Op 24 april 2008 is het bestemmingsplan ‘Uitbreidingsplan Nuenen-West’ vastgesteld waarbij middels uit te werken bestemmingen in het plangebied (grotendeels) woningbouw is mogelijk gemaakt. Inmiddels is er behoefte om de uitgangspunten en de regels van het uitbreidingsplan te actualiseren en aan te passen aan de wensen en mogelijkheden van nu. Deze aanpassingen zijn vertaald in het herijkt stedenbouwkundig plan. Tegelijkertijd bestaat ook de behoefte aan een flexibel plan dat het mogelijk maakt om met veranderende omstandigheden van de markt om te gaan. Het chw-bestemmingsplan is gewijzigd vastgesteld. Voor het complete overzicht van de wijzigingen verwijzen wij naar de nota van zienswijzen.</text:p>
            <text:p text:style-name="tussenkopcur">Wijziging Verordening ruimte, begrenzing bestaand stedelijk gebied</text:p>
            <text:p text:style-name="common-al">Burgemeester en wethouders van Nuenen hebben op grond van het bepaalde in de Verordening ruimte Noord Brabant Gedeputeerde Staten van Noord-Brabant verzocht om een aanpassing van de begrenzing van het ‘bestaand stedelijk gebied’. Gedeputeerde Staten van Noord-Brabant hebben in hun vergadering van 17 december 2019 de ‘Wijziging Interim omgevingsverordening ivm plan Herijking Nuenen West, Nuenen vastgesteld. Deze wijziging is in het vastgestelde chw-bestemmingsplan verwerkt. </text:p>
            <text:p text:style-name="tussenkopcur">Beleidsregels chw-bestemmingsplan Herijking Nuenen-West</text:p>
            <text:p text:style-name="common-al">De beleidsregels ‘chw-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 beleidsregels zijn gewijzigd vastgesteld.</text:p>
            <text:p text:style-name="tussenkopcur">Exploitatieplan Nuenen-West</text:p>
            <text:p text:style-name="common-al">Dit exploitatieplan heeft betrekking op het gehele gebied van het chw-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 Het exploitatieplan is gewijzigd vastgesteld. Voor het complete overzicht van de wijzigingen verwijzen wij naar de nota van zienswijzen.</text:p>
            <text:p text:style-name="tussenkopcur">Masterplan ‘Nuenen-West = Dorps Geluk’</text:p>
            <text:p text:style-name="common-al">In verband met het gemeentelijke streven naar een kwalitatief hoogwaardige invulling het plangebied is voor het plangebied een beeldkwaliteitsplan opgesteld, het masterplan ‘Nuenen-West = Dorps Geluk’. Het beeldkwaliteitsplan ‘Nieuw Dorp voor Nuenen’ is ingetrokken als onderdeel van de gemeentelijke welstandsnota ‘Welstand Nuenen c.a.’. Het masterplan is gewijzigd vastgesteld als onderdeel van deze gemeentelijke welstandsnota. </text:p>
            <text:p text:style-name="tussenkopcur">Ter inzage legging</text:p>
            <text:p text:style-name="common-al">Het gewijzigd vastgestelde chw-bestemmingsplan ‘Herijking Nuenen-West’ en alle bijbehorende stukken, de gewijzigd vastgestelde beleidsregels chw-bestemmingsplan Herijking Nuenen-West, het gewijzigd vastgestelde exploitatieplan Nuenen-West en het gewijzigd vastgestelde masterplan ‘Nuenen-West = Dorps Geluk’ als onderdeel van de gemeentelijke welstandsnota liggen met ingang van 26 mei 2021 gedurende zes weken voor een ieder ter inzage. De stukken op afspraak of tijdens openingstijden bij de receptie van het gemeentehuis, Jan van Schijnveltlaan 2 te Nuenen worden ingezien. </text:p>
            <text:p text:style-name="common-al">De plannen zijn ook raadpleegbaar via de website www.ruimtelijkeplannen.nl. Klik daarvoor op ‘Plannen zoeken’ en zoek vervolgens op ‘Plannaam of –nummer’. Vul daar de naam van het bestemmingsplan in of zoek op een van de onderstaande plancodes:</text:p>
            <text:p text:style-name="common-al">• Chw-bestemmingsplan en in de bijlage het masterplan:</text:p>
            <text:p text:style-name="common-al">NL.IMRO.0820.BPNuenWeHerijking-D001 </text:p>
            <text:p text:style-name="common-al">• Beleidsregels:</text:p>
            <text:p text:style-name="common-al">NL.IMRO.0820.BPNuenWeHerijkBelr-D001</text:p>
            <text:p text:style-name="common-al">• Exploitatieplan:</text:p>
            <text:p text:style-name="common-al">NL.IMRO.0820.EPNuenWeHerijking-D001 </text:p>
            <text:p text:style-name="common-al">Ook kunt u op een adres zoeken. Klik daarvoor op ‘Plannen zoeken’ en zoek vervolgens op ‘Adres’. Vul daar het adres in.</text:p>
            <text:p text:style-name="tussenkopcur">Beroep</text:p>
            <text:p text:style-name="common-al">Tegen het besluit tot gewijzigde vaststelling van het chw-bestemmingsplan en het exploitatieplan kan binnen de termijn van terinzagelegging door belanghebbenden, door niet-belanghebbenden die een zienswijze tegen het ontwerpbestemmingsplan hebben ingediend, en door niet-belanghebbenden die verschoonbaar geen of te laat een zienswijze hebben ingediend tegen het ontwerpbestemmingsplan, beroep worden ingesteld bij de Afdeling bestuursrechtspraak van de Raad van State, Postbus 20019, 2500 EA, Den Haag. </text:p>
            <text:p text:style-name="common-al">Het besluit tot gewijzigde vaststelling van het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common-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Tegen de gewijzigd vastgestelde beleidsregels en het gewijzigd vastgestelde masterplan staat geen bezwaar of beroep open.</text:p>
            <text:p text:style-name="tussenkopcur">Crisis en herstelwet</text:p>
            <text:p text:style-name="last-al">Op het besluit tot vaststelling van het chw-bestemmingsplan ‘Herijking Nuenen-West’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25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4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uenWeHerijking-D001</meta:user-defined>
    <meta:user-defined meta:name="OVERHEIDop.referentienummer">Herijking Nuenen West</meta:user-defined>
    <meta:user-defined meta:name="DCTERMS.abstract">woningbouw: bestemmingsplan, beleidsregels, exploitatieplan</meta:user-defined>
    <dc:language>nl</dc:language>
    <meta:user-defined meta:name="OVERHEID.Gemeente/DC.spatial">Nuenen, Gerwen en Nederwetten</meta:user-defined>
    <meta:user-defined meta:name="OVERHEID.EPSG28992/DC.spatial">164737.677 386674.025</meta:user-defined>
    <meta:user-defined meta:name="OVERHEID.EPSG28992/DC.spatial">164685.36 386287.925</meta:user-defined>
    <meta:user-defined meta:name="OVERHEID.EPSG28992/DC.spatial">164851.357 385992.5</meta:user-defined>
    <meta:user-defined meta:name="OVERHEID.EPSG28992/DC.spatial">165335.679 385741.29</meta:user-defined>
    <meta:user-defined meta:name="DC.title">Gewijzigde vaststelling: chw-bestemmingsplan ‘Herijking Nuenen-West’, beleidsregels chw-bestemmingsplan Herijking Nuenen-West, exploitatieplan Nuenen-West en masterplan ‘Nuenen-West = Dorps Geluk’ gemeente Nuenen ca.</meta:user-defined>
    <meta:user-defined meta:name="OVERHEID.PostcodeHuisnummer/OVERHEIDop.postcodeHuisnummer">5674NB 23</meta:user-defined>
    <meta:user-defined meta:name="OVERHEID.PostcodeHuisnummer/OVERHEIDop.postcodeHuisnummer">5674CW 10</meta:user-defined>
    <meta:user-defined meta:name="OVERHEID.PostcodeHuisnummer/OVERHEIDop.postcodeHuisnummer">5674CK 1</meta:user-defined>
    <meta:user-defined meta:name="OVERHEID.PostcodeHuisnummer/OVERHEIDop.postcodeHuisnummer">5674AA 9</meta:user-defined>
    <meta:user-defined meta:name="OVERHEIDop.straatnaam">Boord</meta:user-defined>
    <meta:user-defined meta:name="OVERHEIDop.straatnaam">Bakertdreef</meta:user-defined>
    <meta:user-defined meta:name="OVERHEIDop.straatnaam">Pennekart</meta:user-defined>
    <meta:user-defined meta:name="OVERHEIDop.straatnaam">Wettenseind</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1-05-25</meta:user-defined>
    <meta:user-defined meta:name="DCTERMS.W3CDTF/OVERHEIDop.jaargang">2021</meta:user-defined>
    <meta:user-defined meta:name="OVERHEIDop.publicationIssue">157408</meta:user-defined>
    <meta:user-defined meta:name="OVERHEIDop.GmbID/DC.identifier">gmb-2021-157408</meta:user-defined>
    <meta:user-defined meta:name="OVERHEIDop.versieInformatie"/>
  </office:meta>
</office:document-meta>
</file>