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082 Sint Caeciliastraat 31 te Berkel-Enschot, verbouwen van de woning, 1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82 - I - Sint Caeciliastraat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40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7.039 398497.24</meta:user-defined>
    <meta:user-defined meta:name="DC.title">Berkel-Enschot, ingekomen aanvraag voor een omgevingsvergunning Z-HZ_WABO-2021-02082 Sint Caeciliastraat 31 te Berkel-Enschot, verbouwen van de woning, 18 mei 2021</meta:user-defined>
    <meta:user-defined meta:name="OVERHEID.PostcodeHuisnummer/OVERHEIDop.postcodeHuisnummer">5056SJ 31</meta:user-defined>
    <meta:user-defined meta:name="OVERHEIDop.straatnaam">Sint Caeciliastraat</meta:user-defined>
    <meta:user-defined meta:name="OVERHEIDop.woonplaats">Berkel-Enscho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06</meta:user-defined>
    <meta:user-defined meta:name="OVERHEIDop.GmbID/DC.identifier">gmb-2021-157406</meta:user-defined>
    <meta:user-defined meta:name="OVERHEIDop.versieInformatie"/>
  </office:meta>
</office:document-meta>
</file>