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buiten behandeling (regulier) - Haveshof ong. - Bouwen van een schuur (OV 20210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40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979.724 362256.173</meta:user-defined>
    <meta:user-defined meta:name="DC.title">Gemeente Nederweert - Aanvraag buiten behandeling (regulier) - Haveshof ong. - Bouwen van een schuur (OV 20210029)</meta:user-defined>
    <meta:user-defined meta:name="OVERHEID.PostcodeHuisnummer/OVERHEIDop.postcodeHuisnummer">6091NT 7</meta:user-defined>
    <meta:user-defined meta:name="OVERHEIDop.straatnaam">Haveshof</meta:user-defined>
    <meta:user-defined meta:name="OVERHEIDop.woonplaats">Levero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03</meta:user-defined>
    <meta:user-defined meta:name="OVERHEIDop.GmbID/DC.identifier">gmb-2021-157403</meta:user-defined>
    <meta:user-defined meta:name="OVERHEIDop.versieInformatie"/>
  </office:meta>
</office:document-meta>
</file>