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hal (t.b.v. opslag) met kantoor, Van der Hoopweg, 18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176</text:p>
            <text:p text:style-name="common-al">Uiterlijke besluitdatum: 01-07-2021</text:p>
            <text:p text:style-name="common-al">Locatie: [AML01K02575] Ambt-Almelo K 2575</text:p>
            <text:p text:style-name="common-al">Projectomschrijving: het bouwen van een hal (t.b.v. opslag) met kantoor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4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hal (tbv opslag en kantoor) Van der Hoopweg</meta:user-defined>
    <dc:language>nl</dc:language>
    <meta:user-defined meta:name="OVERHEID.EPSG28992/DC.spatial">240496.989653215 487995.760497158</meta:user-defined>
    <meta:user-defined meta:name="DC.title">Verlenging beslistermijn omgevingsvergunning, het bouwen van een hal (t.b.v. opslag) met kantoor, Van der Hoopweg, 18-5-2021</meta:user-defined>
    <meta:user-defined meta:name="OVERHEID.PostcodeHuisnummer/OVERHEIDop.postcodeHuisnummer">7602PJ 10</meta:user-defined>
    <meta:user-defined meta:name="OVERHEIDop.straatnaam">Van der Hoopweg</meta:user-defined>
    <meta:user-defined meta:name="OVERHEIDop.woonplaats">Almelo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02</meta:user-defined>
    <meta:user-defined meta:name="OVERHEIDop.GmbID/DC.identifier">gmb-2021-157402</meta:user-defined>
    <meta:user-defined meta:name="OVERHEIDop.versieInformatie"/>
  </office:meta>
</office:document-meta>
</file>