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33 Heezestraat 26 te Tilburg, verbouwen van de woning, 13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33 - I - Heeze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40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0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7.832 399603.601</meta:user-defined>
    <meta:user-defined meta:name="DC.title">Tilburg, ingekomen aanvraag voor een omgevingsvergunning Z-HZ_WABO-2021-02033 Heezestraat 26 te Tilburg, verbouwen van de woning, 13 mei 2021</meta:user-defined>
    <meta:user-defined meta:name="OVERHEID.PostcodeHuisnummer/OVERHEIDop.postcodeHuisnummer">5045HM 26</meta:user-defined>
    <meta:user-defined meta:name="OVERHEIDop.straatnaam">Heeze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01</meta:user-defined>
    <meta:user-defined meta:name="OVERHEIDop.GmbID/DC.identifier">gmb-2021-157401</meta:user-defined>
    <meta:user-defined meta:name="OVERHEIDop.versieInformatie"/>
  </office:meta>
</office:document-meta>
</file>