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Graftermeerstraat 26, 2131 AC Hoofddorp, Henriët-Blom Vastgoed B.V., het nieuwbouwen van acht bedrijfsunits, datum verlengingsbesluit: 17 mei 2021, zaak 10189388, OLO-59112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7389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38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38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07719.843 480717.212</meta:user-defined>
    <meta:user-defined meta:name="DC.title">Verlenging beslistermijn aanvraag omgevingsvergunning, Graftermeerstraat 26, 2131 AC Hoofddorp, Henriët-Blom Vastgoed B.V., het nieuwbouwen van acht bedrijfsunits, datum verlengingsbesluit: 17 mei 2021, zaak 10189388, OLO-5911203.</meta:user-defined>
    <meta:user-defined meta:name="OVERHEID.PostcodeHuisnummer/OVERHEIDop.postcodeHuisnummer">2131AC 26</meta:user-defined>
    <meta:user-defined meta:name="OVERHEIDop.straatnaam">Graftermeerstraat</meta:user-defined>
    <meta:user-defined meta:name="OVERHEIDop.woonplaats">Hoofddorp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389</meta:user-defined>
    <meta:user-defined meta:name="OVERHEIDop.GmbID/DC.identifier">gmb-2021-157389</meta:user-defined>
    <meta:user-defined meta:name="OVERHEIDop.versieInformatie"/>
  </office:meta>
</office:document-meta>
</file>