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het gebruik van het achterste gedeelte van de winkelruimte t.b.v. wonen - Achter Sint Annahof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Achter Sint Annahof 19, wijzigen van het gebruik van het achterste gedeelte van de winkelruimte t.b.v. wonen, 06-05-2021. Rechtsmiddel: Bezwaar</text:p>
            <text:p text:style-name="last-al">Binnenstad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38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8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39</meta:user-defined>
    <dc:language>nl</dc:language>
    <meta:user-defined meta:name="OVERHEID.EPSG28992/DC.spatial">155441.302 463288.651</meta:user-defined>
    <meta:user-defined meta:name="DC.title">Gemeente Amersfoort, Binnenstad - verlening omgevingsvergunning - wijzigen van het gebruik van het achterste gedeelte van de winkelruimte t.b.v. wonen - Achter Sint Annahof 19, Amersfoort</meta:user-defined>
    <meta:user-defined meta:name="OVERHEID.PostcodeHuisnummer/OVERHEIDop.postcodeHuisnummer">3811PK 19</meta:user-defined>
    <meta:user-defined meta:name="OVERHEIDop.straatnaam">Achter Sint Annahof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381</meta:user-defined>
    <meta:user-defined meta:name="OVERHEIDop.GmbID/DC.identifier">gmb-2021-157381</meta:user-defined>
    <meta:user-defined meta:name="OVERHEIDop.versieInformatie"/>
  </office:meta>
</office:document-meta>
</file>