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4-8-1-1">
      <style:table-column-properties style:rel-column-width="23*"/>
    </style:style>
    <style:style style:family="table-column" style:parent-style-name="colspec" style:name="id1-3-2-2-5-3-4-8-1-2">
      <style:table-column-properties style:rel-column-width="11*"/>
    </style:style>
    <style:style style:family="table-column" style:parent-style-name="colspec" style:name="id1-3-2-2-5-3-4-8-1-3">
      <style:table-column-properties style:rel-column-width="11*"/>
    </style:style>
    <style:style style:family="table-column" style:parent-style-name="colspec" style:name="id1-3-2-2-5-3-4-8-1-4">
      <style:table-column-properties style:rel-column-width="11*"/>
    </style:style>
    <style:style style:family="table-column" style:parent-style-name="colspec" style:name="id1-3-2-2-5-3-4-8-1-5">
      <style:table-column-properties style:rel-column-width="11*"/>
    </style:style>
    <style:style style:family="table-column" style:parent-style-name="colspec" style:name="id1-3-2-2-5-3-4-8-1-6">
      <style:table-column-properties style:rel-column-width="10*"/>
    </style:style>
    <style:style style:family="table-column" style:parent-style-name="colspec" style:name="id1-3-2-2-5-3-4-8-1-7">
      <style:table-column-properties style:rel-column-width="9*"/>
    </style:style>
    <style:style style:family="table-column" style:parent-style-name="colspec" style:name="id1-3-2-2-5-3-5-7-1-1">
      <style:table-column-properties style:rel-column-width="23*"/>
    </style:style>
    <style:style style:family="table-column" style:parent-style-name="colspec" style:name="id1-3-2-2-5-3-5-7-1-2">
      <style:table-column-properties style:rel-column-width="11*"/>
    </style:style>
    <style:style style:family="table-column" style:parent-style-name="colspec" style:name="id1-3-2-2-5-3-5-7-1-3">
      <style:table-column-properties style:rel-column-width="11*"/>
    </style:style>
    <style:style style:family="table-column" style:parent-style-name="colspec" style:name="id1-3-2-2-5-3-5-7-1-4">
      <style:table-column-properties style:rel-column-width="11*"/>
    </style:style>
    <style:style style:family="table-column" style:parent-style-name="colspec" style:name="id1-3-2-2-5-3-5-7-1-5">
      <style:table-column-properties style:rel-column-width="11*"/>
    </style:style>
    <style:style style:family="table-column" style:parent-style-name="colspec" style:name="id1-3-2-2-5-3-5-7-1-6">
      <style:table-column-properties style:rel-column-width="10*"/>
    </style:style>
    <style:style style:family="table-column" style:parent-style-name="colspec" style:name="id1-3-2-2-5-3-5-7-1-7">
      <style:table-column-properties style:rel-column-width="9*"/>
    </style:style>
  </office:automatic-styles>
  <office:body>
    <office:text>
      <text:p text:style-name="new_page_staatscourant"/>
      <text:p text:style-name="single-kop-titel">Algemene plaatselijke verordening gemeente Oisterwijk 2021</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8 december 2020, </text:p>
            <text:p text:style-name="al">afdeling Advies, Ondersteuning en Veiligheid (AOV), </text:p>
            <text:p text:style-name="al">raadsvoorstel nr. 21/36;</text:p>
            <text:p text:style-name="al"/>
            <text:p text:style-name="al"/>
            <text:p text:style-name="al">gelet op </text:p>
            <text:p text:style-name="al">Het toevoegen van het dorp Haaren bij de gemeente Oisterwijk;</text:p>
            <text:p text:style-name="al">De wenselijkheid om nieuwe aanpassingen op advies van de VNG door te voeren in onze verordening;</text:p>
            <text:p text:style-name="al">De bevoegdheid die art. 147 van de Gemeentewet aan de gemeenteraad verleent om verordeningen vast te stellen;</text:p>
            <text:p text:style-name="al"/>
            <text:p text:style-name="al">besluit vast te stellen: </text:p>
            <text:p text:style-name="al"/>
            <text:p text:style-name="al">De Algemene plaatselijke verordening gemeente Oisterwijk 2021</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 en veiligheid, volksgezondheid en milieu</text:p>
              <text:p text:style-name="al">Afdeling 1. Voorkomen of bestrijden van ongeregeldheden</text:p>
              <text:p text:style-name="al">Artikel 2:1 Samenscholing en ongeregeldheden</text:p>
              <text:p text:style-name="al"/>
              <text:p text:style-name="al">Afdeling 2. Betoging</text:p>
              <text:p text:style-name="al">Artikel 2:2 (Vervallen)</text:p>
              <text:p text:style-name="al">Artikel 2:3 Kennisgeving betogingen op openbare plaatsen</text:p>
              <text:p text:style-name="al">Artikel 2:4 (Vervallen)</text:p>
              <text:p text:style-name="al">Artikel 2:5 (Vervallen)</text:p>
              <text:p text:style-name="al"/>
              <text:p text:style-name="al">Afdeling 3. Verspreiden van gedrukte stukken</text:p>
              <text:p text:style-name="al">Artikel 2:6 Verspreiden geschreven of gedrukte stukken of afbeeldingen</text:p>
              <text:p text:style-name="al"/>
              <text:p text:style-name="al">Afdeling 4. Vertoningen op openbare plaatsen</text:p>
              <text:p text:style-name="al">Artikel 2:7 (Vervallen)</text:p>
              <text:p text:style-name="al">Artikel 2:8 (Vervallen)</text:p>
              <text:p text:style-name="al">Artikel 2:9 Vertoningen op openbare plaatsen</text:p>
              <text:p text:style-name="al"/>
              <text:p text:style-name="al">Afdeling 5. Bruikbaarheid en aanzien van de weg</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
              <text:p text:style-name="al">Afdeling 6. Veiligheid op de weg</text:p>
              <text:p text:style-name="al">Artikel 2:13 Veroorzaken va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Vervallen)</text:p>
              <text:p text:style-name="al">Artikel 2:20 (Vervallen)</text:p>
              <text:p text:style-name="al">Artikel 2:21 Voorzieningen voor verkeer en verlichting</text:p>
              <text:p text:style-name="al">Artikel 2:22 Detectieverbod</text:p>
              <text:p text:style-name="al">Artikel 2:23 Veiligheid op het ijs</text:p>
              <text:p text:style-name="al"/>
              <text:p text:style-name="al">Afdeling 7. Evenementen</text:p>
              <text:p text:style-name="al">Artikel 2:24 Definities</text:p>
              <text:p text:style-name="al">Artikel 2:25 Evenementenvergunning</text:p>
              <text:p text:style-name="al">Artikel 2:26 Ordeverstoring</text:p>
              <text:p text:style-name="al"/>
              <text:p text:style-name="al">Afdeling 8. Toezicht op openbare inrichtingen, smart- of growshops en andere voor het publiek openstaande gebouwen</text:p>
              <text:p text:style-name="al">Artikel 2:27 Definities</text:p>
              <text:p text:style-name="al">Artikel 2:28 Exploitatie openbare inrichting</text:p>
              <text:p text:style-name="al">Artikel 2:28a Gedragseisen leidinggevende</text:p>
              <text:p text:style-name="al">Artikel 2:28b Inrichtingseisen</text:p>
              <text:p text:style-name="al">Artikel 2:28c Intrekking vergunning exploitatie openbare inrichting</text:p>
              <text:p text:style-name="al">Artikel 2:28d Aanwezigheid leidinggevende openbare inrichting</text:p>
              <text:p text:style-name="al">Artikel 2:28e Wijziging vergunning exploitatie openbare inrichting en vervallen vergunning</text:p>
              <text:p text:style-name="al">Artikel 2:28f Exploitatie smart- of headshop</text:p>
              <text:p text:style-name="al">Artikel 2:28g Gedragseisen leidinggevende</text:p>
              <text:p text:style-name="al">Artikel 2:28h Intrekking vergunning exploitatie smart- of headshop</text:p>
              <text:p text:style-name="al">Artikel 2:28i Aanwezigheid leidinggevende smart- of headshop</text:p>
              <text:p text:style-name="al">Artikel 2:28j Wijziging vergunning exploitatie smart- of headshop en vervallen vergunning</text:p>
              <text:p text:style-name="al">Artikel 2:29 Sluitingstijd</text:p>
              <text:p text:style-name="al">Artikel 2:30 Afwijking sluitingstijd; tijdelijke sluiting</text:p>
              <text:p text:style-name="al">Artikel 2:31 Verboden gedragingen</text:p>
              <text:p text:style-name="al">Artikel 2:32 Handel binnen openbare inrichtingen, smart- of headhops en andere voor het publiek openstaande gebouwen</text:p>
              <text:p text:style-name="al">Artikel 2:33 Het college als bevoegd bestuursorgaan</text:p>
              <text:p text:style-name="al"/>
              <text:p text:style-name="al">Afdeling 8a. Toezicht op bedrijfsmatige activiteiten en gebouwen</text:p>
              <text:p text:style-name="al">Artikel 2:34 Tegengaan onveilig, niet leefbaar en malafide ondernemersklimaat</text:p>
              <text:p text:style-name="al"/>
              <text:p text:style-name="al">Afdeling 8b. Bijzondere bepalingen over horecabedrijven als bedoeld in de Drank- en Horecawet</text:p>
              <text:p text:style-name="al">Artikel 2:34a Definities</text:p>
              <text:p text:style-name="al">Artikel 2:34b Schenktijden paracommerciële rechtspersonen</text:p>
              <text:p text:style-name="al">Artikel 2:34c Bijeenkomsten bij paracommerciële rechtspersonen</text:p>
              <text:p text:style-name="al">Artikel 2:34d Aanvullende vragen aan paracommerciële rechtspersonen</text:p>
              <text:p text:style-name="al"/>
              <text:p text:style-name="al">Afdeling 9. Toezicht op inrichtingen tot het verschaffen van nachtverblijf</text:p>
              <text:p text:style-name="al">Artikel 2:35 Definitie</text:p>
              <text:p text:style-name="al">Artikel 2:36 Kennisgeving exploitatie</text:p>
              <text:p text:style-name="al">Artikel 2:37 Nachtregister </text:p>
              <text:p text:style-name="al">Artikel 2:38 Verschaffing gegevens nachtregister</text:p>
              <text:p text:style-name="al"/>
              <text:p text:style-name="al">Afdeling 10. Toezicht op speelgelegenheden</text:p>
              <text:p text:style-name="al">Artikel 2:38a Definities</text:p>
              <text:p text:style-name="al">Artikel 2:39 Speelgelegenheden</text:p>
              <text:p text:style-name="al">Artikel 2:40 Kansspelautomaten</text:p>
              <text:p text:style-name="al"/>
              <text:p text:style-name="al">Afdeling 11. Maatregelen ter voorkoming van overlast, gevaar of schade</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 openbare plaatsen</text:p>
              <text:p text:style-name="al">Artikel 2:48 Verboden drankgebruik</text:p>
              <text:p text:style-name="al">Artikel 2:48a Verbod meevoeren of bijhebben van glazen drinkgerei op wegen</text:p>
              <text:p text:style-name="al">Artikel 2.48b Verbod verstrekken drank in drinkgerei van glas en flessen van glas</text:p>
              <text:p text:style-name="al">Artikel 2:49 Verboden gedrag bij of in gebouwen</text:p>
              <text:p text:style-name="al">Artikel 2:50 Hinderlijk gedrag in voor het publiek toegankelijke ruimten</text:p>
              <text:p text:style-name="al">Artikel 2:51 Neerzetten van fietsen of bromfietsen</text:p>
              <text:p text:style-name="al">Artikel 2:52 Overlast van fiets of bromfiets op markt en kermisterrein en dergelijke</text:p>
              <text:p text:style-name="al">Artikel 2:53 (Vervallen)</text:p>
              <text:p text:style-name="al">Artikel 2:54 (Vervallen)</text:p>
              <text:p text:style-name="al">Artikel 2:55 (Vervallen)</text:p>
              <text:p text:style-name="al">Artikel 2:56 (Vervall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van hinderlijke of schadelijke dieren</text:p>
              <text:p text:style-name="al">Artikel 2:61 (Vervallen)</text:p>
              <text:p text:style-name="al">Artikel 2:62 Loslopend vee</text:p>
              <text:p text:style-name="al">Artikel 2:63 (Vervallen)</text:p>
              <text:p text:style-name="al">Artikel 2:64 Bijen</text:p>
              <text:p text:style-name="al">Artikel 2:65 Bedelarij</text:p>
              <text:p text:style-name="al"/>
              <text:p text:style-name="al">Afdeling 12.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 </text:p>
              <text:p text:style-name="al">Artikel 2:69 (Vervallen)</text:p>
              <text:p text:style-name="al">Artikel 2:70 (Vervallen)</text:p>
              <text:p text:style-name="al"/>
              <text:p text:style-name="al">Afdeling 13. Consumentenvuurwerk</text:p>
              <text:p text:style-name="al">Artikel 2:71 Definitie</text:p>
              <text:p text:style-name="al">Artikel 2:72 (Vervallen)</text:p>
              <text:p text:style-name="al">Artikel 2:73 Gebruik van consumentenvuurwerk tijdens de jaarwisseling</text:p>
              <text:p text:style-name="al"/>
              <text:p text:style-name="al">Afdeling 14. Drugsoverlast</text:p>
              <text:p text:style-name="al">Artikel 2:74 Drugshandel op straat</text:p>
              <text:p text:style-name="al">Artikel 2:74a Openlijk drugsgebruik</text:p>
              <text:p text:style-name="al">Artikel 2:74b Lachgas</text:p>
              <text:p text:style-name="al"/>
              <text:p text:style-name="al">Afdeling 15. Bijzondere bevoegdheden van de burgemeester</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Hoofdstuk 3. Seksinrichtingen, sekswinkels, straatprostitutie en dergelijke</text:p>
              <text:p text:style-name="al"/>
              <text:p text:style-name="al">Afdeling 1. Definities</text:p>
              <text:p text:style-name="al">Artikel 3:1 Definities</text:p>
              <text:p text:style-name="al">Artikel 3:2 Bevoegd bestuursorgaan</text:p>
              <text:p text:style-name="al">Artikel 3:3 Nadere regels</text:p>
              <text:p text:style-name="al"/>
              <text:p text:style-name="al">Afdeling 2. Seksinrichtingen, straatprostitutie, sekswinkels en dergelijke</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Afdeling 3. Beslistermijn: weigeringsgronden</text:p>
              <text:p text:style-name="al">Artikel 3:12 Beslissingstermijn</text:p>
              <text:p text:style-name="al">Artikel 3:13 Weigeringsgronden</text:p>
              <text:p text:style-name="al"/>
              <text:p text:style-name="al">Afdeling 4. Beëindiging exploitatie; wijziging beheer</text:p>
              <text:p text:style-name="al">Artikel 3:14 Beëindiging exploitatie</text:p>
              <text:p text:style-name="al">Artikel 3:15 Wijziging beheer</text:p>
              <text:p text:style-name="al"/>
              <text:p text:style-name="al">Afdeling 5. Overgangsbepaling</text:p>
              <text:p text:style-name="al">Artikel 3:16 (Vervallen)</text:p>
              <text:p text:style-name="al"/>
              <text:p text:style-name="al">Hoofdstuk 4. Bescherming van het milieu en het natuurschoon en zorg voor het uiterlijk aanzien van de gemeente</text:p>
              <text:p text:style-name="al"/>
              <text:p text:style-name="al">Afdeling 1. Voorkomen of beperken geluidhinder</text:p>
              <text:p text:style-name="al">Artikel 4:1 Definities</text:p>
              <text:p text:style-name="al">Artikel 4:2 Aanwijzing collectieve festiviteiten</text:p>
              <text:p text:style-name="al">Artikel 4:3 Melding incidentele festiviteiten</text:p>
              <text:p text:style-name="al">Artikel 4:4 (Vervallen)</text:p>
              <text:p text:style-name="al">Artikel 4:5 Overige geluidhinder </text:p>
              <text:p text:style-name="al">Artikel 4:6 (Vervallen)</text:p>
              <text:p text:style-name="al"/>
              <text:p text:style-name="al">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Artikel 4:9a Verbod ballonnen op te laten</text:p>
              <text:p text:style-name="al"/>
              <text:p text:style-name="al">Afdeling 3. Het bewaren van houtopstanden </text:p>
              <text:p text:style-name="al">Artikel 4:10 Definities</text:p>
              <text:p text:style-name="al">Artikel 4:11a Omgevingsvergunning voor het vellen van houtopstanden</text:p>
              <text:p text:style-name="al">Artikel 4:11b Criteria</text:p>
              <text:p text:style-name="al">Artikel 4:11c Hardheidsclausule</text:p>
              <text:p text:style-name="al">Artikel 4:11d Beperking geldigheidsduur</text:p>
              <text:p text:style-name="al">Artikel 4:11e Bijzondere vergunningvoorschriften</text:p>
              <text:p text:style-name="al">Artikel 4:11f Herplant-/instandhoudingsplicht</text:p>
              <text:p text:style-name="al">Artikel 4:12a Bestrijding van boomziekten</text:p>
              <text:p text:style-name="al">Artikel 4:12b Bescherming publieke houtopstanden</text:p>
              <text:p text:style-name="al"/>
              <text:p text:style-name="al">Afdeling 4. Maatregelen tegen ontsiering en stankoverlast</text:p>
              <text:p text:style-name="al">Artikel 4:13 Opslag voertuigen, vaartuigen, mest, afvalstoffen en dergelijke</text:p>
              <text:p text:style-name="al">Artikel 4:14 (Vervallen)</text:p>
              <text:p text:style-name="al">Artikel 4:15 Verbod hinderlijke of gevaarlijke reclame</text:p>
              <text:p text:style-name="al">Artikel 4:16 (Vervallen)</text:p>
              <text:p text:style-name="al"/>
              <text:p text:style-name="al">Afdeling 5. Kamperen buiten kampeerterreinen</text:p>
              <text:p text:style-name="al">Artikel 4:17 Definitie</text:p>
              <text:p text:style-name="al">Artikel 4:18 Recreatief nachtverblijf buiten kampeerterreinen</text:p>
              <text:p text:style-name="al">Artikel 4:19 Aanwijzing kampeerplaatsen</text:p>
              <text:p text:style-name="al"/>
              <text:p text:style-name="al">Hoofdstuk 5. Andere onderwerpen betreffende de huishouding van de gemeente</text:p>
              <text:p text:style-name="al"/>
              <text:p text:style-name="al">Afdeling 1. Parkeerexcessen en stopverbod</text:p>
              <text:p text:style-name="al">Artikel 5:1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of laten stilstaan van voertuigen anders dan op de rijbaan</text:p>
              <text:p text:style-name="al">Artikel 5:11 Aantasting groenvoorzieningen door voertuigen</text:p>
              <text:p text:style-name="al">Artikel 5:12 Overlast van fietsen of bromfietsen</text:p>
              <text:p text:style-name="al"/>
              <text:p text:style-name="al">Afdeling 2. Collecteren</text:p>
              <text:p text:style-name="al">Artikel 5:13 (Vervallen)</text:p>
              <text:p text:style-name="al"/>
              <text:p text:style-name="al">Afdeling 3. Venten en incidentele detailhandel</text:p>
              <text:p text:style-name="al">Artikel 5:14 Definitie</text:p>
              <text:p text:style-name="al">Artikel 5:15 Ventverbod</text:p>
              <text:p text:style-name="al">Artikel 5:16 Kennisgeving incidentele detailhandel</text:p>
              <text:p text:style-name="al"/>
              <text:p text:style-name="al">Afdeling 4. Standplaatsen</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p text:style-name="al">Afdeling 5. Snuffelmarkten</text:p>
              <text:p text:style-name="al">Artikel 5:22 Definitie</text:p>
              <text:p text:style-name="al">Artikel 5:23 Organiseren van een snuffelmarkt</text:p>
              <text:p text:style-name="al"/>
              <text:p text:style-name="al">Afdeling 6. Openbaar water en waterstaatswerken</text:p>
              <text:p text:style-name="al">Artikel 5:24 Voorwerpen op, in of boven openbaar water</text:p>
              <text:p text:style-name="al">Artikel 5:25 (Vervallen)</text:p>
              <text:p text:style-name="al">Artikel 5:26 (Vervallen)</text:p>
              <text:p text:style-name="al">Artikel 5:27 (Vervallen)</text:p>
              <text:p text:style-name="al">Artikel 5:28 Beschadigen van waterstaatswerken</text:p>
              <text:p text:style-name="al">Artikel 5:29 (Vervallen)</text:p>
              <text:p text:style-name="al">Artikel 5:30 (Vervallen)</text:p>
              <text:p text:style-name="al">Artikel 5:31 (Vervallen)</text:p>
              <text:p text:style-name="al"/>
              <text:p text:style-name="al">Afdeling 7. Crossterreinen en gemotoriseerd en ruiterverkeer in natuurgebieden</text:p>
              <text:p text:style-name="al">Artikel 5:32 Crossterreinen</text:p>
              <text:p text:style-name="al">Artikel 5:33 Beperking verkeer in natuurgebieden</text:p>
              <text:p text:style-name="al"/>
              <text:p text:style-name="al">Afdeling 8. Vuurverbod</text:p>
              <text:p text:style-name="al">Artikel 5:34 Verbod afvalstoffen te verbranden buiten inrichtingen of anderszins vuur te stoken</text:p>
              <text:p text:style-name="al"/>
              <text:p text:style-name="al">Afdeling 9. Asverstrooiing </text:p>
              <text:p text:style-name="al">Artikel 5:35 (Vervallen)</text:p>
              <text:p text:style-name="al">Artikel 5:36 (Vervallen)</text:p>
              <text:p text:style-name="al"/>
              <text:p text:style-name="al">Hoofdstuk 6. Straf-, overgangs- en slotbepalingen</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en</text:p>
              <text:p text:style-name="al">Artikel 6:6 Inwerkingtreding</text:p>
              <text:p text:style-name="al">Artikel 6:7 Citeertitel</text:p>
              <text:p text:style-name="al"/>
              <text:p text:style-name="al">Toelichting</text:p>
              <text:p text:style-name="al"/>
              <text:p text:style-name="al">Lijst met afkortingen</text:p>
              <text:p text:style-name="al"/>
              <text:p text:style-name="al">Bijlage 1 </text:p>
              <text:p text:style-name="al"/>
              <text:p text:style-name="al">formulier met aanvullende vragen over de aard van de inrichting (zoals bedoeld in artikel 26 lid 2 onder a, van de Drank- en Horecawet in samenhang gelezen met artikel 2:34d van deze verordening)</text:p>
              <text:p text:style-name="al"/>
              <text:p text:style-name="al">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 </text:p>
              <text:p text:style-name="al">In deze verordening wordt verstaan onder:</text:p>
              <text:p text:style-name="al">-   bebouwde kom: het gebied binnen de grenzen die zijn vastgesteld op grond van artikel 20a van de Wegenverkeerswet 1994;</text:p>
              <text:p text:style-name="al">- bevoegd gezag: bestuursorgaan als bedoeld in artikel 1.1, eerste lid, van de Wet algemene bepalingen omgevingsrecht;</text:p>
              <text:p text:style-name="al">- bouwobjecten: objecten die functioneel zijn voor bouw-, onderhoud of sloopactiviteiten zoals containers, bouwmaterialen, steigers, schaftketen en chemische toiletten.</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gevoelige gebouwen: hetgeen daaronder wordt verstaan in artikel 1.1 van het Activiteitenbesluit milieubeheer; </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en: hetgeen daaronder wordt verstaan in artikel 1 van het Reglement verkeersregels en verkeerstekens 1990, met uitzondering van kleine wagens zoals kruiwagens, kinderwagens en dergelijke kleine voertuigen (rolstoelen);</text:p>
              <text:p text:style-name="al">- weg: hetgeen daaronder wordt verstaan in artikel 1, eerste lid, onder b van de Wegenverkeerswet 1994.</text:p>
              <text:p text:style-name="al"/>
            </text:section>
            <text:section text:name="artikel_id1-3-2-2-2-3" text:style-name="artikel">
              <text:p text:style-name="artikel_kop_titel"><text:span text:style-name="artikel_kop_label">Artikel</text:span> <text:span text:style-name="artikel_kop_nr">1:2</text:span> Beslistermijn </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Het bepaalde in het eerste en het tweede lid geldt niet voor de beslissing op een aanvraag om een vergunning als bedoeld in artikel 3:4, eerste lid.</text:p>
              <text:p text:style-name="al">4. In afwijking van het tweede lid is artikel 3.9 van de Wet algemene bepalingen omgevingsrecht van toepassing als beslist wordt op een aanvraag om een vergunning als bedoeld in artikel 2:10, vierde lid, artikel 2:11, tweede lid, aanhef en onder a of een vergunning als bedoeld in artikel 4:11a, eerste en tweede lid.</text:p>
              <text:p text:style-name="al"/>
            </text:section>
            <text:section text:name="artikel_id1-3-2-2-2-4" text:style-name="artikel">
              <text:p text:style-name="artikel_kop_titel"><text:span text:style-name="artikel_kop_label">Artikel</text:span> <text:span text:style-name="artikel_kop_nr">1:3</text:span> </text:p>
              <text:p text:style-name="al">(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of ontheffing zich daartegen verzet.</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2-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2-9" text:style-name="artikel">
              <text:p text:style-name="artikel_kop_titel"><text:span text:style-name="artikel_kop_label">Artikel</text:span> <text:span text:style-name="artikel_kop_nr">1:8</text:span> Weigeringsgronde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e. de verkeersveiligheid.</text:p>
              <text:p text:style-name="al">2.  Indien een aanvraag voor een vergunning of ontheffing wordt ingediend minder dan tien weken vóór het tijdstip waarop de aanvrager de vergunning of ontheffing nodig heeft, kan de gevraagde vergunning of ontheffing ook worden geweigerd als daardoor onvoldoende tijd aanwezig is voor een verantwoorde beoordeling van de aanvraag.</text:p>
              <text:p text:style-name="al">3.  In afwijking van het bepaalde in het tweede lid kan een vergunning als bedoeld in artikel 2:25 worden geweigerd  als deze niet minimaal twaalf weken voor het tijdstip, waarop het evenement plaatsvindt, is aangevraagd en daardoor onvoldoende tijd aanwezig is voor een verantwoorde beoordeling van de aanvraag.</text:p>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Voorkomen of bestrijden van ongeregeldhe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de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verbod, bedoeld in het derde li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section text:name="paragraaf_id1-3-2-2-3-4" text:style-name="paragraaf">
              <text:p text:style-name="paragraaf_kop"><text:span text:style-name="label"/> <text:span text:style-name="nr"/> Afdeling 2. Betog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text:span> </text:p>
                <text:p text:style-name="al">(Vervallen)</text:p>
                <text:p text:style-name="al"/>
              </text:section>
              <text:section text:name="artikel_id1-3-2-2-3-4-4" text:style-name="artikel">
                <text:p text:style-name="artikel_kop_titel"><text:span text:style-name="artikel_kop_label">Artikel</text:span> <text:span text:style-name="artikel_kop_nr">2:3</text:span> Kennisgeving betogingen op openbare plaatsen</text:p>
                <text:p text:style-name="al">1. Hij die het voornemen heeft op een openbare plaats een betoging te houden geeft daarvan voo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de in het eerste lid genoemde termijn verkorten en een mondelinge kennisgeving in behandeling nemen.</text:p>
                <text:p text:style-name="al"/>
              </text:section>
              <text:section text:name="artikel_id1-3-2-2-3-4-5" text:style-name="artikel">
                <text:p text:style-name="artikel_kop_titel"><text:span text:style-name="artikel_kop_label">Artikel</text:span> <text:span text:style-name="artikel_kop_nr">2:4</text:span> </text:p>
                <text:p text:style-name="al">(Vervallen)</text:p>
                <text:p text:style-name="al"/>
              </text:section>
              <text:section text:name="artikel_id1-3-2-2-3-4-6"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3-5" text:style-name="paragraaf">
              <text:p text:style-name="paragraaf_kop"><text:span text:style-name="label"/> <text:span text:style-name="nr"/> Afdeling 3. Verspreiden van gedrukte stukk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verspreiden van, of het aan huis bezorgen van gedrukte of geschreven stukken en afbeeldingen.</text:p>
                <text:p text:style-name="al"/>
              </text:section>
            </text:section>
            <text:section text:name="paragraaf_id1-3-2-2-3-6" text:style-name="paragraaf">
              <text:p text:style-name="paragraaf_kop"><text:span text:style-name="label"/> <text:span text:style-name="nr"/> Afdeling 4 Vertoningen op openbare plaats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7</text:span> </text:p>
                <text:p text:style-name="al">(Vervallen)</text:p>
                <text:p text:style-name="al"/>
              </text:section>
              <text:section text:name="artikel_id1-3-2-2-3-6-4" text:style-name="artikel">
                <text:p text:style-name="artikel_kop_titel"><text:span text:style-name="artikel_kop_label">Artikel</text:span> <text:span text:style-name="artikel_kop_nr">2:8</text:span> </text:p>
                <text:p text:style-name="al">(Vervallen)</text:p>
                <text:p text:style-name="al"/>
              </text:section>
              <text:section text:name="artikel_id1-3-2-2-3-6-5" text:style-name="artikel">
                <text:p text:style-name="artikel_kop_titel"><text:span text:style-name="artikel_kop_label">Artikel</text:span> <text:span text:style-name="artikel_kop_nr">2:9</text:span> Vertoningen op openbare plaatsen</text:p>
                <text:p text:style-name="al">1. Het is verboden, binnen de bebouwde kom, ten behoeve van publiek, als straatartiest, straatfotograaf, tekenaar, filmoperateur of gids op te treden, in het belang van de openbare orde, de openbare veiligheid, de volksgezondheid en het milieu. </text:p>
                <text:p text:style-name="al">2. De burgemeester kan de werking v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niet van toepassing.</text:p>
                <text:p text:style-name="al"/>
              </text:section>
            </text:section>
            <text:section text:name="paragraaf_id1-3-2-2-3-7" text:style-name="paragraaf">
              <text:p text:style-name="paragraaf_kop"><text:span text:style-name="label"/> <text:span text:style-name="nr"/> Afdeling 5. Bruikbaarheid en aanzien van de we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10</text:span> Voorwerpen op of aan de weg </text:p>
                <text:p text:style-name="al">1. Het is verboden de weg of een weggedeelte anders te gebruiken dan overeenkomstig de publieke functie daarvan, indien:</text:p>
                <text:p text:style-name="al">a. het gebruik schade toebrengt of kan toebrengen aan de weg, het de bruikbaarheid van de weg of het doelmatig en veilig gebruik daarvan belemmert, dan wel het een belemmering vormt of kan vormen voor het beheer of onderhoud van de weg; of</text:p>
                <text:p text:style-name="al">b. het gebruik niet voldoet aan redelijke eisen van welstand of het van toepassing zijnde beeldkwaliteitsplan.</text:p>
                <text:p text:style-name="al">2. Het bevoegd bestuursorgaan kan in het belang van de openbare orde, de woon- en leefomgeving en de verkeersveiligheid nadere regels stellen ten aanzien van terrassen, uitstallingen, reclameborden en bouwobjecten.</text:p>
                <text:p text:style-name="al">3. Het bevoegd bestuursorgaan kan ontheffing verlenen van het verbod in het eerste lid.</text:p>
                <text:p text:style-name="al">4. Het bevoegd gezag kan een omgevingsvergunning verlenen voor het in het eerste lid bedoelde gebruik, voor zover dit een activiteit betreft als bedoeld in artikel 2.2, eerste lid, onder j of onder k van de Wet algemene bepalingen omgevingsrecht.</text:p>
                <text:p text:style-name="al">5. In afwijking van het vierde lid bestaat een meldingsplicht voor bouwobjecten onder voorwaarde dat:</text:p>
                <text:p text:style-name="al">a. deze niet langer dan 29 dagen worden geplaatst;</text:p>
                <text:p text:style-name="al">b. het gezamenlijk oppervlak niet groter is dan 20m² en</text:p>
                <text:p text:style-name="al">c. in de drie maanden voorafgaand aan de melding niet eerder gebruik is gemaakt van de mogelijkheid om omgevingsvergunningsvrij bouwobjecten te plaatsen ten behoeve van de bouwwerkzaamheden op een bepaald terrein en</text:p>
                <text:p text:style-name="al">d. de plaatsing voldoet aan de nadere regels die het college heeft gesteld ten aanzien van bouwobjecten op grond van het tweede lid.</text:p>
                <text:p text:style-name="al">De melding dient ten minste twee weken voor de plaatsing te worden ingediend bij het bevoegd gezag door middel van een door dit gezag vastgesteld formulier. Van de melding wordt kennis gegeven in het elektronisch gemeenteblad.</text:p>
                <text:p text:style-name="al">6. Het verbod is niet van toepassing op:</text:p>
                <text:p text:style-name="al">a. evenementen als bedoeld in artikel 2:24;</text:p>
                <text:p text:style-name="al">b. standplaatsen als bedoeld in artikel 5:17 en </text:p>
                <text:p text:style-name="al">c. overige gevallen waarin krachtens een wettelijke regeling een vergunning voor het gebruik van de weg is verleend.</text:p>
                <text:p text:style-name="al">7. Het verbod is voorts niet van toepassing op situaties waarin wordt voorzien door de Wet beheer rijkswaterstaatswerken, artikel 5 van de Wegenverkeerswet 1994, of de Verordening Wegen Noord-Brabant.</text:p>
                <text:p text:style-name="al">8. Op de aanvraag om een ontheffing bedoeld in het derde lid is paragraaf 4.1.3.3 van de Algemene wet bestuursrecht (positieve fictieve beschikking bij niet tijdig beslissen) van toepassing.</text:p>
                <text:p text:style-name="al"/>
              </text:section>
              <text:section text:name="artikel_id1-3-2-2-3-7-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text:p>
                <text:p text:style-name="al">3. Het verbod in het eerste lid is niet van toepassing indien in opdracht van een bestuursorgaan of openbaar lichaam publieke taken worden verricht. </text:p>
                <text:p text:style-name="al">4. Het in het eerste lid gestelde verbod is niet van toepassing op situaties waarin wordt voorzien door het Wetboek van Strafrecht, de Wegenwet, de Wet beheer rijkswaterstaatswerken, de Waterschapskeur, de Verordening Wegen Noord-Brabant de Telecommunicatiewet of de Algemene verordening ondergrondse infrastructuren gemeente Oisterwijk 2009.</text:p>
                <text:p text:style-name="al">5. Op de aanvraag om een vergunning bedoeld in het eerste lid is paragraaf 4.1.3.3 van de Algemene wet bestuursrecht (positieve fictieve beschikking bij niet tijdig beslissen) van toepassing.</text:p>
                <text:p text:style-name="al"/>
              </text:section>
              <text:section text:name="artikel_id1-3-2-2-3-7-5" text:style-name="artikel">
                <text:p text:style-name="artikel_kop_titel"><text:span text:style-name="artikel_kop_label">Artikel</text:span> <text:span text:style-name="artikel_kop_nr">2:12</text:span> Maken of veranderen van een uitweg</text:p>
                <text:p text:style-name="al">1.  Het is verboden een uitweg te maken of te laten maken naar de weg of verandering te brengen of te laten brengen in een bestaande uitweg naar de weg als:</text:p>
                <text:p text:style-name="al">a.  daarvan niet van tevoren via een door het college vastgesteld formulier melding is gedaan aan het college, onder indiening van de op het formulier gevraagde bijlagen; </text:p>
                <text:p text:style-name="al">b. het college het (laten) maken of het (laten) veranderen van de uitweg heeft verboden. </text:p>
                <text:p text:style-name="al">2.  Het college verbiedt het (laten) maken of het (laten) veranderen van de uitweg als: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 </text:p>
                <text:p text:style-name="al">d. er sprake is van een uitweg van een perceel dat al door een andere uitweg wordt ontsloten, en de aanleg van deze tweede uitweg ten koste gaat van een openbare parkeerplaats of het openbaar groen. </text:p>
                <text:p text:style-name="al">3. De uitweg kan worden aangelegd als het college niet binnen acht weken na ontvangst van de melding heeft beslist dat de gewenste uitweg wordt verboden. </text:p>
                <text:p text:style-name="al">4. Het verbod is niet van toepassing op situaties waarin wordt voorzien door de Wet beheer rijkswaterstaatswerken, de waterschapskeur of de verordening Wegen Noord-Brabant.</text:p>
                <text:p text:style-name="al">5. Van de melding zoals bedoeld in het eerste lid, het verbod zoals bedoeld in het tweede lid, de van rechtswege gegeven instemming zoals bedoeld in het derde lid en van een eventuele instemming, al dan niet onder voorschriften, met de melding door het college binnen 8 weken na ontvangst ervan wordt kennis gegeven in het elektronisch gemeenteblad.</text:p>
                <text:p text:style-name="al"/>
              </text:section>
            </text:section>
            <text:section text:name="paragraaf_id1-3-2-2-3-8" text:style-name="paragraaf">
              <text:p text:style-name="paragraaf_kop"><text:span text:style-name="label"/> <text:span text:style-name="nr"/> Afdeling 6. Veiligheid op de weg</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is niet van toepassing op situaties waarin wordt voorzien in artikel 427, aanhef en onder 4, van het Wetboek van Strafrecht of artikel 5 van de Wegenverkeerswet 1994.</text:p>
                <text:p text:style-name="al"/>
              </text:section>
              <text:section text:name="artikel_id1-3-2-2-3-8-4" text:style-name="artikel">
                <text:p text:style-name="artikel_kop_titel"><text:span text:style-name="artikel_kop_label">Artikel</text:span> <text:span text:style-name="artikel_kop_nr">2:14</text:span> Winkelwagentjes</text:p>
                <text:p text:style-name="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p text:style-name="al">2. Het in het eerste lid bepaalde is niet van toepassing op situaties waarin wordt voorzien door de Wet milieubeheer.</text:p>
                <text:p text:style-name="al"/>
              </text:section>
              <text:section text:name="artikel_id1-3-2-2-3-8-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8-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8-7"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in het eerste lid bepaalde is niet van toepassing op situaties waarin wordt voorzien door artikel 427, aanhef en onder 1 of 3, van het Wetboek van Strafrecht.</text:p>
                <text:p text:style-name="al"/>
              </text:section>
              <text:section text:name="artikel_id1-3-2-2-3-8-8"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is niet van toepassing op situaties waarin wordt voorzien door artikel 429, aanhef en onder 3, van het Wetboek van Strafrecht van toepassing is.</text:p>
                <text:p text:style-name="al">4. Het in het eerste lid gestelde verbod is voorts niet van toepassing op situaties waarbij het roken plaatsvindt in gebouwen en aangrenzende, als tuin ingerichte, erven.</text:p>
                <text:p text:style-name="al"/>
              </text:section>
              <text:section text:name="artikel_id1-3-2-2-3-8-9" text:style-name="artikel">
                <text:p text:style-name="artikel_kop_titel"><text:span text:style-name="artikel_kop_label">Artikel</text:span> <text:span text:style-name="artikel_kop_nr">2:19</text:span> </text:p>
                <text:p text:style-name="al">(Vervallen)</text:p>
                <text:p text:style-name="al"/>
              </text:section>
              <text:section text:name="artikel_id1-3-2-2-3-8-10" text:style-name="artikel">
                <text:p text:style-name="artikel_kop_titel"><text:span text:style-name="artikel_kop_label">Artikel</text:span> <text:span text:style-name="artikel_kop_nr">2:20</text:span> </text:p>
                <text:p text:style-name="al">(Vervallen)</text:p>
                <text:p text:style-name="al"/>
              </text:section>
              <text:section text:name="artikel_id1-3-2-2-3-8-11"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 </text:p>
                <text:p text:style-name="al">3. Het is aan degene die daartoe niet bevoegd is verboden een bord of een andere voorziening ten behoeve van het verkeer of de openbare verlichting te verwijderen, te wijzigen, te beschadigen, de werking ervan te beletten of te belemmeren.</text:p>
                <text:p text:style-name="al">4. Het verbod in het derde lid is niet van toepassing op situaties waarop het Wetboek van Strafrecht van toepassing is.</text:p>
                <text:p text:style-name="al"/>
              </text:section>
              <text:section text:name="artikel_id1-3-2-2-3-8-12" text:style-name="artikel">
                <text:p text:style-name="artikel_kop_titel"><text:span text:style-name="artikel_kop_label">Artikel</text:span> <text:span text:style-name="artikel_kop_nr">2:22</text:span> Detectieverbod</text:p>
                <text:p text:style-name="al">1.  Het is verboden zich op het grondgebied van de gemeente te bevinden met een metaaldetector of enig ander voorwerp, kennelijk bedoeld voor het opsporen van wapens en munitie of munten, explosieven, metalen voorwerpen en dergelijke.</text:p>
                <text:p text:style-name="al">2.  Het college kan ontheffing verlenen van het in het eerste lid bedoelde verbod als de openbare orde, de openbare veiligheid, de volksgezondheid of het milieu niet in gevaar in gevaar wordt gebracht.</text:p>
                <text:p text:style-name="al">3.  Het in het eerste lid bedoelde verbod is niet van toepassing op degene aan wie een certificaat als bedoeld in artikel 5.1, eerste lid, van de Erfgoedwet is verstrekt.</text:p>
                <text:p text:style-name="al">4.  Het in het eerste lid bedoelde verbod is voorts niet van toepassing op een persoon of organisatie die voldoet aan de bij ministeriële regeling gestelde eisen van vakbekwaamheid op het niveau van opruimer explosieven.</text:p>
                <text:p text:style-name="al">5. Op de ontheffing als bedoeld in het tweede lid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2:23</text:span> Veiligheid op het ijs</text:p>
                <text:p text:style-name="al">1.   Het is verboden: </text:p>
                <text:p text:style-name="al">   a. Voor het publiek toegankelijke ijsvlakten te beschadigen, te verontreinigen, te versperren of het verkeer daarop op enige andere wijze te belemmeren of in gevaar te brengen.</text:p>
                <text:p text:style-name="al">   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text:p>
                <text:p text:style-name="al"/>
              </text:section>
            </text:section>
            <text:section text:name="paragraaf_id1-3-2-2-3-9" text:style-name="paragraaf">
              <text:p text:style-name="paragraaf_kop"><text:span text:style-name="label"/> <text:span text:style-name="nr"/> Afdeling 7. Evenement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24</text:span> Definities </text:p>
                <text:p text:style-name="al">1.  In deze afdeling wordt onder evenement verstaan elke voor publiek toegankelijke verrichting van vermaak, met uitzondering van: </text:p>
                <text:p text:style-name="al">a. voorstellingen in een bioscoopgebouw en voorstellingen in een (open lucht) theater, schouwburg of cultuurcentrum, muziekvoorstellingen in de open lucht uitgezonderd;</text:p>
                <text:p text:style-name="al">b. markten als bedoeld in artikel 160, eerste lid, aanhef en onder g, van de Gemeentewet en artikel 5:22;</text:p>
                <text:p text:style-name="al">c. kansspelen als bedoeld in de Wet op de kansspelen;</text:p>
                <text:p text:style-name="al">d. activiteiten die plaatsvinden in een horecalokaliteit als bedoeld in de Drank- en Horecawet, activiteiten in een horecalokaliteit van een paracommerciële rechtspersoon in de zin van de Drank- en Horecawet uitgezonderd;</text:p>
                <text:p text:style-name="al">e. betogingen, samenkomsten en vergaderingen als bedoeld in de Wet openbare manifestaties;</text:p>
                <text:p text:style-name="al">f. activiteiten als bedoeld in de artikelen 2:9 en 2:39;</text:p>
                <text:p text:style-name="al">g. sportwedstrijden, niet zijnde vechtsportevenementen als bedoeld in het tweede lid onder f.</text:p>
                <text:p text:style-name="al">h. activiteiten zoals bedoeld in artikel 5:32 eerste lid op door het college aangewezen terreinen.</text:p>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endaags evenement waarbij:</text:p>
                <text:p text:style-name="al">a. het aantal aanwezigen niet meer bedraagt dan 250 personen; </text:p>
                <text:p text:style-name="al">b. de activiteiten plaatsvinden op maandag tot en met donderdag tussen 09.00 en 23.00 uur, op vrijdag en zaterdag tussen 09.00 en 01.00 uur en op zondag tussen 13.00 en 23.00 uur;</text:p>
                <text:p text:style-name="al">c. geen muziek ten gehore wordt gebracht op maandag tot en met donderdag voor 09.00 uur en na 23.00 uur, op vrijdag en zaterdag voor 09.00 en na 01.00 uur en op zondag voor 13.00 uur en na 23.00 uur en de maximaal toelaatbare gevelbelasting op het dichtstbijzijnde gevoelige gebouw niet meer dan bedraagt: 75 dB(A) en 85 dB(C) tussen 10.00 en 19.00 uur; 70 dB(A) en 80 dB(C) tussen 19.00 en 23.00 uur; 65 dB(A) en 75 dB(C) tussen 23.00 en 01.00 uur;</text:p>
                <text:p text:style-name="al">d. de activiteiten niet plaatsvinden op de rijbaan, (brom)fietspad of parkeerplaats of anderszins een belemmering vormen voor het verkeer en de hulpdiensten; en</text:p>
                <text:p text:style-name="al">e. slechts kleine objecten worden geplaatst met een oppervlakte van minder dan 20 vierkante meter per object.</text:p>
                <text:p text:style-name="al"/>
              </text:section>
              <text:section text:name="artikel_id1-3-2-2-3-9-4" text:style-name="artikel">
                <text:p text:style-name="artikel_kop_titel"><text:span text:style-name="artikel_kop_label">Artikel</text:span> <text:span text:style-name="artikel_kop_nr">2:25</text:span> Evenementenvergunning</text:p>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middels een meldingsformulier. Van de melding wordt kennis gegeven in het elektronisch gemeenteblad.</text:p>
                <text:p text:style-name="al">4.  De burgemeester kan binnen 7 dagen na ontvangst van de melding besluiten een klein evenement te verbieden, als er aanleiding is te vermoeden dat daardoor de openbare orde, de openbare veiligheid, de volksgezondheid of het milieu in gevaar komt. </text:p>
                <text:p text:style-name="al">5.  Het verbod van het eerste lid is niet van toepassing op een wedstrijd op of aan de weg, voor zover wordt voorzien door artikel 10 juncto 148 van de Wegenverkeerswet 1994.</text:p>
                <text:p text:style-name="al">6.  Het derde lid is niet van toepassing op een krachtens artikel 2:24, tweede lid, onder f, aangewezen categorie vechtsportwedstrijden of -gala’s.</text:p>
                <text:p text:style-name="al">7.  Onverminderd het bepaalde in artikel 1:8 kan de burgemeester een vergunning voor een vechtsportevenement als bedoeld in artikel 2:24, tweede lid, onder f, weigeren als de organisator of de aanvrager van de vergunning in enig opzicht van slecht levensgedrag is.</text:p>
                <text:p text:style-name="al">8.  Op de aanvraag om een vergunning is paragraaf 4.1.3.3 van de Algemene wet bestuursrecht (positieve fictieve beschikking bij niet tijdig beslissen) niet van toepassing.</text:p>
                <text:p text:style-name="al"/>
              </text:section>
              <text:section text:name="artikel_id1-3-2-2-3-9-5"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De burgemeester kan, ter voorkoming van de verstoring van de openbare orde bij een evenement, aan horecagelegenheden de verplichting opleggen dat ze slechts gebruik maakt van plastic glazen.</text:p>
                <text:p text:style-name="al"/>
              </text:section>
            </text:section>
            <text:section text:name="paragraaf_id1-3-2-2-3-10" text:style-name="paragraaf">
              <text:p text:style-name="paragraaf_kop"><text:span text:style-name="label"/> <text:span text:style-name="nr"/> Afdeling 8. Toezicht op openbare inrichtingen, smart- of growshops en andere voor het publiek openstaande gebouwen</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27</text:span> Definities</text:p>
                <text:p text:style-name="al">1. In deze afdeling wordt onder openbare inrichting verstaan een hotel, restaurant, pension, café, waterpijpcafé, cafetaria, snackbar, discotheek, buurthuis of clubhuis of elke andere voor het publiek toegankelijke, besloten ruimte waarin bedrijfsmatig, in een omvang alsof zij bedrijfsmatig was of anders dan om niet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3.  Onder een smartshop wordt in deze afdeling verstaan een voor het publiek toegankelijke ruimte  waarin bedrijfsmatig of in een omvang alsof zij bedrijfsmatig was of anders dan om niet smartdrugs, ecodrugs, smartproducts en of nieuwe psychoactieve stoffen, gerelateerde literatuur en accessoires worden aangeboden, verkocht, afgeleverd, verstrekt, vervaardigd of voorhanden zijn.</text:p>
                <text:p text:style-name="al">4.  Onder een headshop wordt in deze afdeling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5. Onder een leidinggevende wordt in deze afdeling verstaan de natuurlijke persoon of de bestuurders van een rechtspersoon of hun gevolmachtigden, voor wiens rekening en risico een openbare inrichting of een smart- of headshop wordt geëxploiteerd, de natuurlijke persoon, die algemene leiding geeft aan een openbare inrichting of een smart- of headshop en de natuurlijke persoon, die onmiddellijke leiding geeft aan een openbare inrichting of een smart- of headshop.</text:p>
                <text:p text:style-name="al">6.  Onder bezoeker wordt in deze afdeling verstaan een ieder die zich in een inrichting bevindt, met uitzondering van leidinggevenden, personen die dienst doen in de openbare inrichting of smart- of headshop, toezichthouders die zijn aangewezen op grond van artikel 6.2 van deze verordening en personen wier aanwezigheid in de openbare inrichting of smart- of headshop wegens dringende redenen noodzakelijk is.</text:p>
                <text:p text:style-name="al"/>
              </text:section>
              <text:section text:name="artikel_id1-3-2-2-3-10-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openbare inrichting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voor de openbare inrichting waarin geen alcoholhoudende drank wordt verstrekt eveneens als niet voldaan is aan één of meer van de in artikel 2:28a en 2:28b van deze verordening genoemde eisen.</text:p>
                <text:p text:style-name="al">5. De burgemeester weigert de vergunning voor de openbare inrichting die horecabedrijf is als bedoeld in artikel 1 van de Drank- en Horecawet eveneens als de leidinggevende van de openbare inrichting niet in het bezit is van een vergunning als bedoeld in artikel 3 Drank- en Horecawet.</text:p>
                <text:p text:style-name="al">6. De burgemeester kan de vergunning geheel of gedeeltelijk weigeren als naar zijn oordeel moet worden aangenomen dat de woon- en leefsituatie in de omgeving van de openbare inrichting of de openbare orde op ontoelaatbare wijze nadelig wordt beïnvloed of zal worden beïnvloed door de aanwezigheid van de openbare inrichting.</text:p>
                <text:p text:style-name="al">7. Bij de toepassing van de in het zesde lid genoemde weigeringsgrond houdt de burgemeester in elk geval rekening met het karakter van de straat en de wijk, waarin de openbare inrichting is gelegen of zal zijn gelegen, de aard van de openbare inrichting en de spanning, waaraan het woonmilieu ter plaatse blootstaat of zal komen te staan door de exploitatie van de openbare inrichting.</text:p>
                <text:p text:style-name="al">8. De burgemeester kan de vergunning eveneens weigeren, indien één of meer leidinggevenden van de openbare inrichting in de periode van drie jaar voorafgaand aan het indienen van de aanvraag een openbare inrichting heeft geëxploiteerd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9. Een vergunning ten aanzien van een openbare inrichting waarvan de vergunning op grond van artikel 2:28c, derde lid, van deze verordening is ingetrokken, kan gedurende een bij die intrekking vastgestelde termijn van ten hoogste vijf jaar worden geweigerd.</text:p>
                <text:p text:style-name="al">10.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 mits ondergeschikt aan en enkel gericht op de gebruikers van de zorginstelling;</text:p>
                <text:p text:style-name="al">c. museum, mits ondergeschikt aan en enkel gericht op de gebruikers van het museum; d. een bed en breakfast of</text:p>
                <text:p text:style-name="al">e. bedrijfskantine of – restaurant.</text:p>
                <text:p text:style-name="al">11.  De burgemeester verleent op verzoek of ambtshalve vrijstelling van het verbod aan openbare inrichtingen die horecabedrijf zijn als bedoeld in artikel 1 van de Drank- en Horecawet, als </text:p>
                <text:p text:style-name="al">a. zich in de zes maanden voorafgaand aan de inwerkingtreding van deze bepaling geen incidenten gepaard gaande met geweld, overlast op straat of drugsgebruik en/of drugshandel hebben voorgedaan in of bij de openbare inrichting; of</text:p>
                <text:p text:style-name="al">b. de inrichting zich na de inwerkingtreding van deze bepaling nieuw in de gemeente Oisterwijk vestigt en er zich geen weigeringsgronden voordoen als bedoeld in artikel 2:28, derde, vierde, vijfde, zesde, achtste en negende lid.</text:p>
                <text:p text:style-name="al">12.  De vrijstelling wordt ingetrokken wanneer zich een incident heeft voorgedaan als bedoeld in het elfde lid onder a.</text:p>
                <text:p text:style-name="al">13.  Op de aanvraag om een vergunning of een vrijstelling is paragraaf 4.1.3.3 van de Algemene wet bestuursrecht (positieve fictieve beschikking bij niet tijdig beslissen) is niet van toepassing. </text:p>
                <text:p text:style-name="al"/>
              </text:section>
              <text:section text:name="artikel_id1-3-2-2-3-10-5" text:style-name="artikel">
                <text:p text:style-name="artikel_kop_titel"><text:span text:style-name="artikel_kop_label">Artikel</text:span> <text:span text:style-name="artikel_kop_nr">2:28a</text:span> Gedragseisen leidinggevende</text:p>
                <text:p text:style-name="al">1. Voor het verkrijgen van een vergunning als bedoeld in artikel 2:28, voor de openbare inrichting waarin geen alcoholhoudende drank wordt verstrekt, dient de leidinggevende aan de volgende eisen te voldoen: </text:p>
                <text:p text:style-name="al">a. hij dient te voldoen aan de eisen gesteld in het Besluit eisen zedelijk gedrag Drank- en Horecawet 1999, zoals dat Besluit luidt ten tijde van de aanvraag;</text:p>
                <text:p text:style-name="al">b. hij dient niet onder curatele te staan dan wel uit de ouderlijke macht of voogdij ontzet te zijn;</text:p>
                <text:p text:style-name="al">c. hij dient niet in enig opzicht van slecht levensgedrag te zijn;</text:p>
                <text:p text:style-name="al">d. hij dient de leeftijd van eenentwintig jaar bereikt te hebben</text:p>
                <text:p text:style-name="al">2.  De burgemeester kan ontheffing verlenen van het bepaalde onder d van het eerst lid.</text:p>
                <text:p text:style-name="al"/>
              </text:section>
              <text:section text:name="artikel_id1-3-2-2-3-10-6" text:style-name="artikel">
                <text:p text:style-name="artikel_kop_titel"><text:span text:style-name="artikel_kop_label">Artikel</text:span> <text:span text:style-name="artikel_kop_nr">2:28b</text:span> Inrichtingseisen</text:p>
                <text:p text:style-name="al">1.  Voor het verkrijgen van een vergunning als bedoeld in artikel 2:28, voor de openbare inrichting waarin geen alcoholhoudende drank wordt verstrekt, dient te worden voldaan aan de inrichtingseisen zoals opgenomen in het Besluit eisen inrichtingen Drank- en Horecawet, zoals dat Besluit luidt ten tijde van de aanvraag, met uitzondering van de eis met betrekking tot de vloeroppervlakte van de horecalokaliteit.</text:p>
                <text:p text:style-name="al">2.  Ten aanzien van de openbare inrichtingen als bedoeld in het eerste lid geldt, dat tenminste één horecalokaliteit een vloeroppervlakte dient te hebben van 25 m².</text:p>
                <text:p text:style-name="al">3.  De burgemeester kan ontheffing verlenen van het bepaalde in het eerste lid.</text:p>
                <text:p text:style-name="al"/>
              </text:section>
              <text:section text:name="artikel_id1-3-2-2-3-10-7" text:style-name="artikel">
                <text:p text:style-name="artikel_kop_titel"><text:span text:style-name="artikel_kop_label">Artikel</text:span> <text:span text:style-name="artikel_kop_nr">2:28c</text:span> Intrekking vergunning exploitatie openbare inrichting</text:p>
                <text:p text:style-name="al">1.  Onverminderd het bepaalde in artikel 1:6 kan de vergunning voor de exploitatie van de openbare inrichting waarin geen alcoholhoudende drank wordt verstrekt worden ingetrokken, indien niet langer voldaan wordt aan één of meer van de in de artikelen 2:28a en 2:28b van deze verordening gestelde eisen. </text:p>
                <text:p text:style-name="al">2. Onverminderd het bepaalde in artikel 1:6 kan de burgemeester de vergunning voor de exploitatie van de openbare inrichting ook intrekken, indien:</text:p>
                <text:p text:style-name="al">a. aannemelijk is dat de leidinggevende betrokken is of ernstige nalatigheid kan worden verweten bij activiteiten als bedoeld in artikel 13b Opiumwet of bij activiteiten als bedoeld in artikel 2:30, tweede lid, van deze verordening</text:p>
                <text:p text:style-name="al">b. dit anderszins noodzakelijk is in het belang van de openbare orde, de aantasting van het woon-en leefklimaat daaronder begrepen.</text:p>
                <text:p text:style-name="al">3. Indien de vergunning voor de exploitatie van de openbare inrichting ingetrokken is in het belang van de openbare orde, de aantasting van het woon- en leefklimaat daaronder begrepen, kan de burgemeester bepalen, dat een nieuwe vergunning voor dezelfde openbare inrichting gedurende een bij de intrekking vastgestelde termijn van ten hoogste vijf jaar kan worden geweigerd.</text:p>
                <text:p text:style-name="al"/>
              </text:section>
              <text:section text:name="artikel_id1-3-2-2-3-10-8" text:style-name="artikel">
                <text:p text:style-name="artikel_kop_titel"><text:span text:style-name="artikel_kop_label">Artikel</text:span> <text:span text:style-name="artikel_kop_nr">2:28d</text:span> Aanwezigheid leidinggevende openbare inrichting</text:p>
                <text:p text:style-name="al"/>
                <text:p text:style-name="al">Het is verboden de openbare inrichting voor bezoekers geopend te hebben zonder dat een op de vergunning voor de exploitatie van de openbare inrichting vermelde leidinggevende in de openbare inrichting aanwezig is.</text:p>
                <text:p text:style-name="al"/>
              </text:section>
              <text:section text:name="artikel_id1-3-2-2-3-10-9" text:style-name="artikel">
                <text:p text:style-name="artikel_kop_titel"><text:span text:style-name="artikel_kop_label">Artikel</text:span> <text:span text:style-name="artikel_kop_nr">2:28e</text:span> Wijziging vergunning exploitatie openbare inrichting en vervallen vergunning</text:p>
                <text:p text:style-name="al">1. Indien er een verandering van omstandigheden optreedt, waardoor er een wijziging in de vergunning voor de exploitatie van de openbare inrichting dient te komen, dient de leidinggevende onverwijld een ontvankelijke aanvraag om een vergunning voor de exploitatie van een openbare inrichting bij de burgemeester in te dienen.</text:p>
                <text:p text:style-name="al">2. Indien deze aanvraag niet binnen een maand nadat de veranderde omstandigheden zich hebben voorgedaan, is ingediend, kan de burgemeester de verleende vergunning voor de exploitatie van de openbare inrichting intrekken.</text:p>
                <text:p text:style-name="al">3.  Een vergunning voor de exploitatie van de openbare inrichting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Als binnen veertien dagen nadat de leidinggevende deze hoedanigheid heeft verloren een ontvankelijke aanvraag om een vergunning voor de exploitatie van dezelfde openbare inrichting wordt ingediend, blijft het bepaalde in het derde, onder b buiten toepassing, tot het moment dat op die aanvraag is beslist.</text:p>
                <text:p text:style-name="al"/>
              </text:section>
              <text:section text:name="artikel_id1-3-2-2-3-10-10" text:style-name="artikel">
                <text:p text:style-name="artikel_kop_titel"><text:span text:style-name="artikel_kop_label">Artikel</text:span> <text:span text:style-name="artikel_kop_nr">2:28f</text:span> Exploitatie smart- of headshop</text:p>
                <text:p text:style-name="al">1. Het is verboden een inrichting te exploiteren als smart- of headshop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inrichting als smart- of headshop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indien de leidinggevende niet voldoet aan de in artikel 2:28g van deze verordening gestelde gedragseisen.</text:p>
                <text:p text:style-name="al">5. De burgemeester kan de vergunning geheel of gedeeltelijk weigeren als naar zijn oordeel moet worden aangenomen dat de woon- en leefsituatie in de omgeving van de als smart- of headshop geëxploiteerde inrichting of de openbare orde op ontoelaatbare wijze nadelig wordt beïnvloed of zal worden beïnvloed door de aanwezigheid van deze inrichting. </text:p>
                <text:p text:style-name="al">6. Bij de toepassing van de in het vijfde lid genoemde weigeringsgrond houdt de burgemeester in elk geval rekening met het karakter van de straat en de wijk, waarin de als smart- of headshop geëxploiteerde inrichting is gelegen of zal zijn gelegen, de aard van de als smart- of headshop geëxploiteerde inrichting en de spanning, waaraan het woonmilieu ter plaatse blootstaat of zal komen te staan door de exploitatie van de inrichting als smart- of headshop.</text:p>
                <text:p text:style-name="al">7. De burgemeester kan de vergunning eveneens weigeren, indien één of meer leidinggevenden van de als smart- of headshop geëxploiteerde inrichting binnen drie jaar voor indiening van de aanvraag om een vergunning een inrichting heeft geëxploiteerd als smart- of headshop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8. Een vergunning ten aanzien van een als smart- of headshop geëxploiteerde inrichting, waarvan de vergunning op grond van artikel 2:28h, derde lid, van deze verordening is ingetrokken, kan gedurende een bij die intrekking vastgestelde termijn van ten hoogste vijf jaar worden geweigerd.</text:p>
                <text:p text:style-name="al">9. Op de vergunning is paragraaf 4.1.3.3 van de Algemene wet bestuursrecht (positieve fictieve beschikking bij niet tijdig beslissen) niet van toepassing.</text:p>
                <text:p text:style-name="al"/>
              </text:section>
              <text:section text:name="artikel_id1-3-2-2-3-10-11" text:style-name="artikel">
                <text:p text:style-name="artikel_kop_titel"><text:span text:style-name="artikel_kop_label">Artikel</text:span> <text:span text:style-name="artikel_kop_nr">2:28g</text:span> Gedragseisen leidinggevende</text:p>
                <text:p text:style-name="al">1. Voor het verkrijgen van een vergunning als bedoeld in artikel 2:28f van deze verordening moet de leidinggevende aan de volgende eisen voldoen:</text:p>
                <text:p text:style-name="al">a.  hij dient niet onder curatele te staan dan wel uit de ouderlijke macht of voogdij te zijn ontzet;</text:p>
                <text:p text:style-name="al">b.  hij dient niet in enig opzicht van slecht levensgedrag te zijn;</text:p>
                <text:p text:style-name="al">c.  hij dient de leeftijd van éénentwintig jaren bereikt te hebben.</text:p>
                <text:p text:style-name="al">2.  De burgemeester kan ontheffing verlenen van het bepaalde onder c van het eerst lid.</text:p>
                <text:p text:style-name="al"/>
              </text:section>
              <text:section text:name="artikel_id1-3-2-2-3-10-12" text:style-name="artikel">
                <text:p text:style-name="artikel_kop_titel"><text:span text:style-name="artikel_kop_label">Artikel</text:span> <text:span text:style-name="artikel_kop_nr">2:28h</text:span> Intrekking vergunning exploitatie smart- of headshop</text:p>
                <text:p text:style-name="al">1.  Onverminderd het bepaalde in artikel 1:6 wordt een vergunning voor de exploitatie van de smart- of headshop ingetrokken, indien niet langer voldaan wordt aan de in artikel 2:28g van deze verordening gestelde gedragseisen of het bepaalde in artikel 2:28i van deze verordening niet in acht wordt genomen.</text:p>
                <text:p text:style-name="al">2.  Onverminderd het bepaalde in artikel 1:6 kan de burgemeester de vergunning ook intrekken, indien: </text:p>
                <text:p text:style-name="al">a.  aannemelijk is dat de leidinggevende betrokken is bij of ernstige nalatigheid kan worden verweten bij activiteiten als bedoeld in artikel 13b Opiumwet.</text:p>
                <text:p text:style-name="al">b.  zich een incident gepaard gaande met geweld, overlast op straat of drugsgebruik en/of drugshandel heeft voorgedaan in of bij de als smart- of headshop geëxploiteerde inrichting;</text:p>
                <text:p text:style-name="al">c.  dit anderszins noodzakelijk is in het belang van de openbare orde, de aantasting van het woon- en leefklimaat daaronder begrepen.</text:p>
                <text:p text:style-name="al">3.  Als de vergunning voor de exploitatie van de smart- of headshop ingetrokken is in het belang van de openbare orde, de aantasting van het woon- en leefklimaat daaronder begrepen, kan de burgemeester bepalen, dat een nieuwe vergunning voor de exploitatie van dezelfde smart- of headshop gedurende een bij de intrekking vastgestelde termijn van ten hoogste vijf jaar kan worden geweigerd.</text:p>
                <text:p text:style-name="al"/>
              </text:section>
              <text:section text:name="artikel_id1-3-2-2-3-10-13" text:style-name="artikel">
                <text:p text:style-name="artikel_kop_titel"><text:span text:style-name="artikel_kop_label">Artikel</text:span> <text:span text:style-name="artikel_kop_nr">2:28i</text:span> Aanwezigheid leidinggevende smart- of headshop</text:p>
                <text:p text:style-name="al">Het is verboden de als smart- of headshop geëxploiteerde inrichting geopend te hebben zonder dat een op de vergunning vermelde leidinggevende aanwezig is.</text:p>
                <text:p text:style-name="al"/>
              </text:section>
              <text:section text:name="artikel_id1-3-2-2-3-10-14" text:style-name="artikel">
                <text:p text:style-name="artikel_kop_titel"><text:span text:style-name="artikel_kop_label">Artikel</text:span> <text:span text:style-name="artikel_kop_nr">2:28j</text:span> Wijziging vergunning exploitatie smart- of headshop en vervallen vergunning</text:p>
                <text:p text:style-name="al">1. Als er een verandering van omstandigheden optreedt, waardoor er een wijziging in de vergunning voor de exploitatie van de smart- of headshop dient te komen, dient de leidinggevende onverwijld een ontvankelijke aanvraag om een vergunning voor de exploitatie van een smart- of headshop bij de burgemeester in te dienen.</text:p>
                <text:p text:style-name="al">2.  Indien deze aanvraag niet binnen een maand nadat de veranderde omstandigheden zich hebben voorgedaan, is ingediend, kan de burgemeester de verleende vergunning voor de exploitatie van de smart- of headshop intrekken.</text:p>
                <text:p text:style-name="al">3.  Een vergunning voor de exploitatie van de smart- of headshop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Indien binnen veertien dagen nadat de leidinggevende deze hoedanigheid heeft verloren een ontvankelijke aanvraag om een vergunning voor de exploitatie van dezelfde smart- of headshop wordt ingediend, blijft het bepaalde in het derde, onder b buiten toepassing, tot het moment dat op die aanvraag is beslist.</text:p>
                <text:p text:style-name="al"/>
              </text:section>
              <text:section text:name="artikel_id1-3-2-2-3-10-15" text:style-name="artikel">
                <text:p text:style-name="artikel_kop_titel"><text:span text:style-name="artikel_kop_label">Artikel</text:span> <text:span text:style-name="artikel_kop_nr">2:29</text:span> Sluitingstijd</text:p>
                <text:p text:style-name="al">1. Openbare inrichtingen zijn gesloten tussen 02:00 uur en 06:00 uur, met uitzondering van 1 januari van ieder jaar.</text:p>
                <text:p text:style-name="al">2. Tijdens de vier carnavalsdagen (zaterdag tot en met dinsdag) zijn openbare inrichtingen gesloten tussen 03:00 uur en 06:00 uur. </text:p>
                <text:p text:style-name="al">3. Tijdens de vijf reguliere zomerkermisdagen in de dorpskern Oisterwijk (zaterdag tot en met woensdag) zijn openbare inrichtingen in Oisterwijk en Heukelom gesloten tussen 03:00 uur en 06:00 uur. Tijdens de vier reguliere zomerkermisdagen in de dorpskern Moergestel (zaterdag tot en met dinsdag) zijn openbare inrichtingen in Moergestel gesloten tussen 03:00 uur en 06:00 uur. Tijdens de vijf reguliere zomerkermisdagen in de dorpskern Haaren zijn openbare inrichtingen in Haaren gesloten tussen 03.00 uur en 06.00 uur. </text:p>
                <text:p text:style-name="al">4. Het is verboden een openbare inrichting voor bezoekers geopend te hebben, of bezoekers in de inrichting te laten verblijven na sluitingstijd.</text:p>
                <text:p text:style-name="al">5. De burgemeester kan ontheffing verlenen van de sluitingstijd.</text:p>
                <text:p text:style-name="al">6. Voor een openbare inrichting als bedoeld in artikel 2:28, tiende lid, aanhef en onder a, gelden dezelfde sluitingstijden als voor de winkel. </text:p>
                <text:p text:style-name="al">7. Het eerste en het vijfde lid zijn niet van toepassing op situaties waarin is voorzien bij of krachtens de Wet milieubeheer.</text:p>
                <text:p text:style-name="al">8. Op de aanvraag om een ontheffing is paragraaf 4.1.3.3 van de Algemene wet bestuursrecht (positieve fictieve beschikking bij niet tijdig beslissen) niet van toepassing.</text:p>
                <text:p text:style-name="al"/>
              </text:section>
              <text:section text:name="artikel_id1-3-2-2-3-10-16" text:style-name="artikel">
                <text:p text:style-name="artikel_kop_titel"><text:span text:style-name="artikel_kop_label">Artikel</text:span> <text:span text:style-name="artikel_kop_nr">2:30</text:span> Afwijking sluitingstijd; tijdelijke sluiting </text:p>
                <text:p text:style-name="al">1.  De burgemeester kan in het belang van de openbare orde, veiligheid of gezondheid of in geval van bijzondere omstandigheden voor een of meer openbare inrichtingen tijdelijk andere sluitingstijden vaststellen of voor een of meer openbare inrichtingen en andere voor het publiek openstaande gebouwen en daarbij behorende erven tijdelijk sluiting bevelen. </text:p>
                <text:p text:style-name="al">2.  De burgemeester kan in elk geval de tijdelijke sluiting bevelen van een of meer openbare inrichtingen en andere voor het publiek openstaande gebouwen en daarbij behorende erven als:</text:p>
                <text:p text:style-name="al">a. daar is gehandeld in strijd met artikel 1 van de Wet op de Kansspelen.</text:p>
                <text:p text:style-name="al">b. daar door misdrijf verkregen voorwerpen zijn verworven, voorhanden zijn, of worden overgedragen dan wel bewaard of verborgen.</text:p>
                <text:p text:style-name="al">c. daar wapens als bedoeld in artikel 2 van de Wet wapens en munitie aanwezig zijn, waarvoor geen ontheffing, vergunning dan wel verlof is verleend.</text:p>
                <text:p text:style-name="al">d. zich daar een ernstig strafbaar feit heeft voorgedaan en daarvan geen melding is gemaakt dan wel het opsporingsonderzoek is belemmerd.</text:p>
                <text:p text:style-name="al">e. zich daar andere feiten hebben voorgedaan, die de verwachting wettigen, dat het geopend blijven gevaar oplevert voor de openbare orde, de veiligheid of gezondheid.</text:p>
                <text:p text:style-name="al">3.  Het eerste lid is niet van toepassing op situaties waarin artikel 13b van de Opiumwet voorziet.</text:p>
                <text:p text:style-name="al"/>
              </text:section>
              <text:section text:name="artikel_id1-3-2-2-3-10-17" text:style-name="artikel">
                <text:p text:style-name="artikel_kop_titel"><text:span text:style-name="artikel_kop_label">Artikel</text:span> <text:span text:style-name="artikel_kop_nr">2:31</text:span> Verboden gedragingen</text:p>
                <text:p text:style-name="al">1. Het is verboden zich na sluitingstijd in een openbare inrichting te bevinden, tenzij het personeel betreft. </text:p>
                <text:p text:style-name="al">2. Het is verboden in een openbare inrichting of een ander voor het publiek openstaand gebouw en daarbij behorend erf:</text:p>
                <text:p text:style-name="al">a. de orde te verstoren;</text:p>
                <text:p text:style-name="al">b. zich te bevinden gedurende de tijd dat de openbare inrichting of ander voor het publiek openstaand gebouw en daarbij behorend erf gesloten dient te zijn op grond van een besluit krachtens artikel 2:30 eerste lid.</text:p>
                <text:p text:style-name="al"/>
              </text:section>
              <text:section text:name="artikel_id1-3-2-2-3-10-18" text:style-name="artikel">
                <text:p text:style-name="artikel_kop_titel"><text:span text:style-name="artikel_kop_label">Artikel</text:span> <text:span text:style-name="artikel_kop_nr">2:32</text:span> Handel binnen openbare inrichtingen, smart- of headshops en andere voor het publiek openstaande gebouwen</text:p>
                <text:p text:style-name="al">De exploitant van een openbare inrichting, smart- of headshop of een ander voor het publiek openstaand gebouw en daarbij behorend erf staat niet toe dat een handelaar, aangewezen bij algemene maatregel van bestuur op grond van artikel 437, eerste lid, van het Wetboek van Strafrecht, of een voor hem handelend persoon in die inrichting, die shop of in dat gebouw en daarbij behorend erf enig voorwerp verwerft, verkoopt of op enige andere wijze overdraagt.</text:p>
                <text:p text:style-name="al"/>
              </text:section>
              <text:section text:name="artikel_id1-3-2-2-3-10-1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3-11" text:style-name="paragraaf">
              <text:p text:style-name="paragraaf_kop"><text:span text:style-name="label"/> <text:span text:style-name="nr"/> Afdeling 8a. Toezicht op bedrijfsmatige activiteiten en gebouw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34</text:span> Tegengaan onveilig, niet leefbaar en malafide ondernemersklimaat</text:p>
                <text:p text:style-name="al">1. In dit artikel wordt verstaan onder:                                                                            a. Exploitant: natuurlijke persoon of personen of de bestuurder(s) van een rechtspersoon of hun gevolmachtigden, voor wiens rekening en risico de bedrijfsmatige activiteiten worden uitgeoefend;                                                                                                  b. Beheerder: de exploitant alsmede andere natuurlijke personen die de algemene of onmiddellijke leiding hebben over de bedrijfsmatige activiteiten; </text:p>
                <text:p text:style-name="al">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 </text:p>
                <text:p text:style-name="al">a. in een door de burgemeester op grond van het tweede lid aangewezen gebouw voor door de burgemeester genoemde bedrijfsmatige activiteiten, of  </text:p>
                <text:p text:style-name="al">b. indien de uitoefening van het bedrijf een door de burgemeester op grond van het tweede lid aangewezen bedrijfsmatige activiteit betreft.  </text:p>
                <text:p text:style-name="al">4.  De burgemeester kan een vergunning als bedoeld in het derde lid in afwijking van artikel 1:8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uitgeoefen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dient de exploitant onverwijld een ontvankelijke aanvraag om een vergunning als bedoeld in het derde lid bij de burgemeester in te dienen. Indien deze aanvraag niet binnen een maand nadat de veranderde omstandigheden zich hebben voorgedaan, is ingediend, kan de burgemeester de verleende vergunning intrekken. Een vergunning als bedoeld in het derde lid vervalt, indien een vergunning, strekkende ter vervanging van eerstbedoelde vergunning is verleend en door bekendmaking in werking is getre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is paragraaf 4.1.3.3 van de Algemene wet bestuursrecht (positieve fictieve beschikking bij niet tijdig beslissen) niet van toepassing</text:p>
                <text:p text:style-name="al"/>
              </text:section>
            </text:section>
            <text:section text:name="paragraaf_id1-3-2-2-3-12" text:style-name="paragraaf">
              <text:p text:style-name="paragraaf_kop"><text:span text:style-name="label"/> <text:span text:style-name="nr"/> Afdeling 8b. Bijzondere bepalingen over horecabedrijven als bedoeld in de Drank- en Horecawe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
              </text:section>
              <text:section text:name="artikel_id1-3-2-2-3-12-4" text:style-name="artikel">
                <text:p text:style-name="artikel_kop_titel"><text:span text:style-name="artikel_kop_label">Artikel</text:span> <text:span text:style-name="artikel_kop_nr">2:34b</text:span> Schenktijden paracommerciële rechtspersonen</text:p>
                <text:p text:style-name="al">1. Het is een paracommerciële rechtspersoon verboden sterke drank te verstrekken.</text:p>
                <text:p text:style-name="al">2. Paracommerciële rechtspersonen die zich voornamelijk richten op activiteiten van sportieve of recreatieve aard verstrekken uitsluitend zwak-alcoholhoudende drank gedurende de periode beginnende met een uur voor aanvang en eindigende met twee uur na beëindiging van activiteiten die passen binnen de statutaire doelomschrijving van de desbetreffende paracommerciële rechtspersoon. De verstrekking mag daarnaast enkel plaatsvinden op:</text:p>
                <text:p text:style-name="al">a. maandag tot en met vrijdag na 17.00 uur en tot 24.00 uur;</text:p>
                <text:p text:style-name="al">b. zaterdag na 13.00 en tot 22.00 uur;</text:p>
                <text:p text:style-name="al">c. zondag na 12.00 uur en tot 22.00 uur;</text:p>
                <text:p text:style-name="al">3.  Overige paracommerciële rechtspersonen verstrekken uitsluitend zwak-alcoholhoudende drank na 12.00 uur en tot 24.00 uur. Daarnaast mogen zij enkel zwak-alcoholhoudende drank verstrekken gedurende de periode beginnende met een uur voor aanvang en eindigende met een uur na beëindiging van activiteiten die passen binnen de statutaire doelomschrijving van de desbetreffende paracommerciële rechtspersoon.</text:p>
                <text:p text:style-name="al">4. De voorgaande leden van dit artikel zijn tot 1 januari 2022 niet van toepassing op paracommerciële rechtspersonen op het grondgebied dat bij de voormalige gemeente Haaren hoorde, en die zich voornamelijk richten op het organiseren van activiteiten:</text:p>
                <text:p text:style-name="al">a. van sportieve aard of;</text:p>
                <text:p text:style-name="al">b. waarbij het faciliteren van sociale interactie een voorname rol speelt, zoals jeugd en gemeenschapshuizen.</text:p>
                <text:p text:style-name="al">Voor deze paracommerciële rechtspersonen geldt tot 1 januari 2022 dat zij alcoholhoudende drank uitsluitend verstrekken dagelijks van 11:00u tot 01:00u. </text:p>
                <text:p text:style-name="al"/>
              </text:section>
              <text:section text:name="artikel_id1-3-2-2-3-12-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
              </text:section>
              <text:section text:name="artikel_id1-3-2-2-3-12-6" text:style-name="artikel">
                <text:p text:style-name="artikel_kop_titel"><text:span text:style-name="artikel_kop_label">Artikel</text:span> <text:span text:style-name="artikel_kop_nr">2:34d</text:span> Aanvullende vragen aan paracommerciële rechtspersonen</text:p>
                <text:p text:style-name="al">1. Een paracommerciële rechtspersoon geeft bij de aanvraag voor het verkrijgen van een vergunning tot uitoefening van het horecabedrijf nadere informatie over de doelstelling van de paracommerciële rechtspersoon en de doelgroep waarop de rechtspersoon zich richt.</text:p>
                <text:p text:style-name="al">2. Hiertoe vult de paracommerciële rechtspersoon een door de raad bij verordening vastgesteld formulier met aanvullende vragen in en verstrekt de paracommerciële rechtspersoon een afschrift van de statuten. </text:p>
                <text:p text:style-name="al"/>
              </text:section>
            </text:section>
            <text:section text:name="paragraaf_id1-3-2-2-3-13" text:style-name="paragraaf">
              <text:p text:style-name="paragraaf_kop"><text:span text:style-name="label"/> <text:span text:style-name="nr"/> Afdeling 9. Toezicht op inrichtingen tot het verschaffen van nachtverblijf</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3-13-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13-5" text:style-name="artikel">
                <text:p text:style-name="artikel_kop_titel"><text:span text:style-name="artikel_kop_label">Artikel</text:span> <text:span text:style-name="artikel_kop_nr">2:37</text:span> Nachtregister </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3-13-6" text:style-name="artikel">
                <text:p text:style-name="artikel_kop_titel"><text:span text:style-name="artikel_kop_label">Artikel</text:span> <text:span text:style-name="artikel_kop_nr">2:38</text:span> Verschaffing gegevens nachtregister</text:p>
                <text:p text:style-name="al">1. Degene die in een inrichting nachtverblijf houdt of de kampeerder is verplicht de exploitant of feitelijk leidinggevende van die inrichting volledig en naar waarheid naam, woonplaats, dag van aankomst en de dag van vertrek te verstrekken.</text:p>
                <text:p text:style-name="al">2.  Degene die in een inrichting nachtverblijf houdt of de kampeerder is verplicht om onverwijld bij aankomst aan de exploitant of feitelijk leidinggevende van die inrichting een geldig reisdocument of een identiteitsbewijs als bedoeld in artikel 1 van de Wet op de identificatieplicht te overleggen.</text:p>
                <text:p text:style-name="al">3.  De in het eerste en tweede lid bedoelde verplichtingen zijn niet van toepassing op meereizende echtgenoten, minderjarige kinderen of reisgezelschappen.</text:p>
                <text:p text:style-name="al"/>
              </text:section>
            </text:section>
            <text:section text:name="paragraaf_id1-3-2-2-3-14" text:style-name="paragraaf">
              <text:p text:style-name="paragraaf_kop"><text:span text:style-name="label"/> <text:span text:style-name="nr"/> Afdeling 10. Toezicht op speelgelegenhed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De in deze afdeling voorkomende begrippen die in de Wet op de kansspelen zijn omschreven, hebben dezelfde betekenis als in die wet.</text:p>
                <text:p text:style-name="al"/>
              </text:section>
              <text:section text:name="artikel_id1-3-2-2-3-14-4"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 </text:p>
                <text:p text:style-name="al">4.  Op de aanvraag om een vergunning is paragraaf 4.1.3.3 van de Algemene wet bestuursrecht (positieve fictieve beschikking bij niet tijdig beslissen) niet van toepassing.</text:p>
                <text:p text:style-name="al"/>
              </text:section>
              <text:section text:name="artikel_id1-3-2-2-3-14-5" text:style-name="artikel">
                <text:p text:style-name="artikel_kop_titel"><text:span text:style-name="artikel_kop_label">Artikel</text:span> <text:span text:style-name="artikel_kop_nr">2:40</text:span> Kansspelautomaten </text:p>
                <text:p text:style-name="al">1.  In hoogdrempelige inrichtingen zijn twee kansspelautomaten toegestaan. </text:p>
                <text:p text:style-name="al">2.  In laagdrempelige inrichtingen zijn kansspelautomaten niet toegestaan. </text:p>
                <text:p text:style-name="al"/>
              </text:section>
            </text:section>
            <text:section text:name="paragraaf_id1-3-2-2-3-15" text:style-name="paragraaf">
              <text:p text:style-name="paragraaf_kop"><text:span text:style-name="label"/> <text:span text:style-name="nr"/> Afdeling 11. Maatregelen ter voorkoming van overlast, gevaar of schade</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een bij dat lokaal behorend erf te betreden.</text:p>
                <text:p text:style-name="al">3.  Deze verboden gelden niet voor personen wier aanwezigheid in de woning of het lokaal of een daarbij behorend erf wegens dringende reden noodzakelijk is.</text:p>
                <text:p text:style-name="al"/>
              </text:section>
              <text:section text:name="artikel_id1-3-2-2-3-15-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voor zover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daarvan.</text:p>
                <text:p text:style-name="al">7.  De houder van de schriftelijke toestemming is verplicht deze aan een opsporingsambtenaar op diens eerste vordering terstond ter inzage af te geven.</text:p>
                <text:p text:style-name="al"/>
              </text:section>
              <text:section text:name="artikel_id1-3-2-2-3-15-5"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 </text:p>
                <text:p text:style-name="al">2. Het in het eerste lid gestelde verbod is niet van toepassing als de genoemde materialen of gereedschappen niet zijn gebruikt of niet zijn bestemd voor handelingen als verboden in artikel 2:42.</text:p>
                <text:p text:style-name="al"/>
              </text:section>
              <text:section text:name="artikel_id1-3-2-2-3-15-6"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is verboden op een openbare plaats in de nabijheid van winkels te vervoeren of bij zich te hebben een voorwerp dat er kennelijk toegerust is om het plegen van winkeldiefstal te vergemakkelijken. </text:p>
                <text:p text:style-name="al">3. Het verbod in het eerste en tweede lid is niet van toepassing indien redelijkerwijs kan worden aangenomen dat het in dat lid bedoelde voorwerp niet bestemd is voor de in dat lid bedoelde handelingen. </text:p>
                <text:p text:style-name="al"/>
              </text:section>
              <text:section text:name="artikel_id1-3-2-2-3-15-7"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lantsoenen en groenstroken.</text:p>
                <text:p text:style-name="al">2. Het verbod is niet van toepassing voor zover in opdracht van een bestuursorgaan of openbaar lichaam werkzaamheden worden verricht.</text:p>
                <text:p text:style-name="al">3. Het is aan degene, die daartoe niet bevoegd is, verboden een (wind-/zonne)scherm of kampeermiddel zoals bedoeld in artikel 4:17 te plaatsen of te hebben in bij de gemeente in onderhoud zijnde parken en grasperken.</text:p>
                <text:p text:style-name="al">4. Op de ontheffing is paragraaf 4.1.3.3 van de Algemene wet bestuursrecht  (positieve fictieve beschikking bij niet tijdig beslissen) niet van toepassing. </text:p>
                <text:p text:style-name="al"/>
              </text:section>
              <text:section text:name="artikel_id1-3-2-2-3-15-8" text:style-name="artikel">
                <text:p text:style-name="artikel_kop_titel"><text:span text:style-name="artikel_kop_label">Artikel</text:span> <text:span text:style-name="artikel_kop_nr">2:46</text:span> Rijden over bermen en dergelijke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of de Verordening wegen Noord-Brabant. </text:p>
                <text:p text:style-name="al"/>
              </text:section>
              <text:section text:name="artikel_id1-3-2-2-3-15-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 </text:p>
                <text:p text:style-name="al">2. Het is de door de burgemeester aangewezen groepen van personen verboden op door hem aangewezen tijdstippen van een door hem aangewezen route af te wijken.</text:p>
                <text:p text:style-name="al">3.  Het verbod is niet van toepassing op situaties waarin wordt voorzien door de artikelen  424, 426bis of 431 van het Wetboek van Strafrecht of artikel 5 van de Wegenverkeerswet 1994.</text:p>
                <text:p text:style-name="al"/>
              </text:section>
              <text:section text:name="artikel_id1-3-2-2-3-15-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section>
              <text:section text:name="artikel_id1-3-2-2-3-15-11" text:style-name="artikel">
                <text:p text:style-name="artikel_kop_titel"><text:span text:style-name="artikel_kop_label">Artikel</text:span> <text:span text:style-name="artikel_kop_nr">2:48a</text:span> Verbod meevoeren of bijhebben van glazen drinkgerei op wegen</text:p>
                <text:p text:style-name="al">1.  Het is verboden op de door de burgemeester aangewezen wegen of weggedeeltes en binnen een door de burgemeester aangewezen periode drank in drinkgerei van glas en flessen van glas bij zich te hebben of met zich mee te voeren. De burgemeester kan de wegen of weggedeeltes en de periode aanwijzen in het belang van de openbare orde, veiligheid, gezondheid of bescherming van het woon- en leefmilieu indien en voor zover de genoemde belangen dit noodzakelijk maken. In beginsel is het verbod ook van toepassing op alle terrassen van openbare inrichtingen, tenzij de burgemeester gebruik maakt van zijn bevoegdheid als bedoeld in het vierde lid, aanhef en onder a.</text:p>
                <text:p text:style-name="al">2.  De exploitant van een openbare inrichting als bedoeld in artikel 2.27 is verplicht zodanige maatregelen te nemen dat de bezoekers van de openbare inrichting geen drinkgerei van glas of flessen van glas buiten het inpandige gedeelte van de openbare inrichting brengen ten tijde van het verbod als bedoeld in het eerste lid.</text:p>
                <text:p text:style-name="al">3  De burgemeester kan ontheffing verlenen van het in het eerste lid gestelde verbod.</text:p>
                <text:p text:style-name="al">4.  De burgemeester kan in zijn aanwijzing bepalen dat het bepaalde in eerste en/of tweede lid niet van toepassing is voor: </text:p>
                <text:p text:style-name="al">a. bepaalde of alle terrassen die horen bij een openbare inrichting als bedoeld in artikel 2.27;</text:p>
                <text:p text:style-name="al">b. voor een plaats, niet zijnde een openbare inrichting, als bedoeld onder a, waarvoor een ontheffing geldt krachtens artikel 35 van de Drank- en Horecawet.</text:p>
                <text:p text:style-name="al">5. Op de ontheffing is paragraaf 4.1.3.3 van de Algemene wet bestuursrecht (positieve fictieve beschikking bij niet tijdig beslissen) niet van toepassing.</text:p>
                <text:p text:style-name="al"/>
              </text:section>
              <text:section text:name="artikel_id1-3-2-2-3-15-12" text:style-name="artikel">
                <text:p text:style-name="artikel_kop_titel"><text:span text:style-name="artikel_kop_label">Artikel</text:span> <text:span text:style-name="artikel_kop_nr">2.48b</text:span> Verbod verstrekken drank in drinkgerei van glas en in flessen van glas </text:p>
                <text:p text:style-name="al">1.  Het is de exploitant van een openbare inrichting als bedoeld in artikel 2.27 respectievelijk de houder van een ontheffing als bedoeld in artikel 35 van de Drank- en Horecawet verboden in een door de burgemeester aangewezen gebied en binnen een door de burgemeester aangewezen periode in een openbare inrichting als bedoeld in artikel 2.27 respectievelijk op de plaats waarvoor de genoemde ontheffing geldt, drank te verstrekken in drinkgerei van glas en in flessen van glas.</text:p>
                <text:p text:style-name="al">2.  Het in het eerste lid gestelde verbod is niet van toepassing op het inpandige gedeelte van een restaurant, van een afgescheiden restaurantgedeelte van een openbare inrichting of het inpandig gedeelte van een hotel of een pension, dan wel op daarbij horende, niet aan de weg gelegen terrassen.</text:p>
                <text:p text:style-name="al">3.  De burgemeester kan ontheffing verlenen van het in het eerste lid gestelde verbod.</text:p>
                <text:p text:style-name="al">4. Op de ontheffing is paragraaf 4.1.3.3 van de Algemene wet bestuursrecht (positieve fictieve beschikking bij niet tijdig beslissen) niet van toepassing.</text:p>
                <text:p text:style-name="al"/>
              </text:section>
              <text:section text:name="artikel_id1-3-2-2-3-15-13" text:style-name="artikel">
                <text:p text:style-name="artikel_kop_titel"><text:span text:style-name="artikel_kop_label">Artikel</text:span> <text:span text:style-name="artikel_kop_nr">2:49</text:span> Verboden gedrag bij of in gebouwen</text:p>
                <text:p text:style-name="al">1.  Het is verboden zonder redelijk doel: </text:p>
                <text:p text:style-name="al">a.  zich in een portiek of poort op te houden;</text:p>
                <text:p text:style-name="al">b.  in, op of tegen een raamkozijn, gevel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3-15-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f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3-15-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p text:style-name="al"/>
              </text:section>
              <text:section text:name="artikel_id1-3-2-2-3-15-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3-15-17" text:style-name="artikel">
                <text:p text:style-name="artikel_kop_titel"><text:span text:style-name="artikel_kop_label">Artikel</text:span> <text:span text:style-name="artikel_kop_nr">2:53</text:span> </text:p>
                <text:p text:style-name="al">(Vervallen)</text:p>
                <text:p text:style-name="al"/>
              </text:section>
              <text:section text:name="artikel_id1-3-2-2-3-15-18" text:style-name="artikel">
                <text:p text:style-name="artikel_kop_titel"><text:span text:style-name="artikel_kop_label">Artikel</text:span> <text:span text:style-name="artikel_kop_nr">2:54</text:span> </text:p>
                <text:p text:style-name="al">(Vervallen)</text:p>
                <text:p text:style-name="al"/>
              </text:section>
              <text:section text:name="artikel_id1-3-2-2-3-15-19" text:style-name="artikel">
                <text:p text:style-name="artikel_kop_titel"><text:span text:style-name="artikel_kop_label">Artikel</text:span> <text:span text:style-name="artikel_kop_nr">2:55</text:span> </text:p>
                <text:p text:style-name="al">(Vervallen)</text:p>
                <text:p text:style-name="al"/>
              </text:section>
              <text:section text:name="artikel_id1-3-2-2-3-15-20" text:style-name="artikel">
                <text:p text:style-name="artikel_kop_titel"><text:span text:style-name="artikel_kop_label">Artikel</text:span> <text:span text:style-name="artikel_kop_nr">2:56</text:span> </text:p>
                <text:p text:style-name="al">(Vervallen)</text:p>
                <text:p text:style-name="al"/>
              </text:section>
              <text:section text:name="artikel_id1-3-2-2-3-15-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met een fysieke lijn of riem is aangelijnd;</text:p>
                <text:p text:style-name="al">c.  op een openbare plaats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3-15-22"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text:p>
                <text:p text:style-name="al">2.  Het eerste lid is niet van toepassing op door het college aangewezen plaatsen.</text:p>
                <text:p text:style-name="al">3.  Degene die zich met een hond, binnen de bebouwde kom op een openbare plaats begeeft, is verplicht een deugdelijk opruimmiddel bij zich te dragen en dit op eerste vordering te tonen, aan de met het toezicht belaste ambtenaar. Onder een deugdelijk opruimmiddel wordt verstaan: een stevig kunststoffen of papieren zak(je) al dan niet in combinatie met een schep(je) of hondenpoepgrijper.</text:p>
                <text:p text:style-name="al">4. De verplichtingen uit het eerste en het derde lid zijn niet van toepassing op de eigenaar of houder van een hond die zich vanwege zijn handicap door een geleidehond of sociale hulphond laat begeleiden.</text:p>
                <text:p text:style-name="al"/>
              </text:section>
              <text:section text:name="artikel_id1-3-2-2-3-15-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 en muilkorfgebod opleggen voor zover die hond verblijft of loopt op een openbare plaats of op het terrein van een ander.</text:p>
                <text:p text:style-name="al">2. De eigenaar of houder van de hond aan wie een aanlijnver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3-15-24"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3-15-25"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2.  Het college kan de rechthebbende op een onroerende zaak gelegen binnen een plaats die krachtens het eerste lid is aangewezen, ontheffing verlenen van een of meer verboden als bedoeld in het eerste lid. </text:p>
                <text:p text:style-name="al">3. Op de ontheffing is paragraaf 4.1.3.3 van de Algemene wet bestuursrecht (positieve fictie beschikking bij niet tijdig beslissen) niet van toepassing.</text:p>
                <text:p text:style-name="al"/>
              </text:section>
              <text:section text:name="artikel_id1-3-2-2-3-15-26" text:style-name="artikel">
                <text:p text:style-name="artikel_kop_titel"><text:span text:style-name="artikel_kop_label">Artikel</text:span> <text:span text:style-name="artikel_kop_nr">2:61</text:span> </text:p>
                <text:p text:style-name="al">(Vervallen)</text:p>
                <text:p text:style-name="al"/>
              </text:section>
              <text:section text:name="artikel_id1-3-2-2-3-15-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3-15-28" text:style-name="artikel">
                <text:p text:style-name="artikel_kop_titel"><text:span text:style-name="artikel_kop_label">Artikel</text:span> <text:span text:style-name="artikel_kop_nr">2:63</text:span> </text:p>
                <text:p text:style-name="al">(Vervallen)</text:p>
                <text:p text:style-name="al"/>
              </text:section>
              <text:section text:name="artikel_id1-3-2-2-3-15-29" text:style-name="artikel">
                <text:p text:style-name="artikel_kop_titel"><text:span text:style-name="artikel_kop_label">Artikel</text:span> <text:span text:style-name="artikel_kop_nr">2:64</text:span> Bijen</text:p>
                <text:p text:style-name="al">1.  Het is verboden bijen te houden: </text:p>
                <text:p text:style-name="al">a.  binnen een afstand van dertig meter van woningen of andere gebouwen waarin overdag mensen verblijven;</text:p>
                <text:p text:style-name="al">b.  binnen een afstand van dertig meter van de weg.</text:p>
                <text:p text:style-name="al">2.  Het in het eerste lid gestelde verbod is niet van toepassing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is niet van toepassing voor de bijenhouder die rechthebbende is op de woningen of gebouwen bedoeld in dat lid.</text:p>
                <text:p text:style-name="al">4.  Het in het eerste lid, aanhef en onder b, gestelde verbod is niet van toepassing op situaties waarin wordt voorzien door de Verordening Wegen Noord-Brabant.</text:p>
                <text:p text:style-name="al">5.  Het college kan ontheffing verlenen van het verbod.</text:p>
                <text:p text:style-name="al">6. Op de aanvraag om een ontheffing is paragraaf 4.1.3.3 van de Algemene wet bestuursrecht (positieve fictieve beschikking bij niet tijdig beslissen) niet van toepassing.</text:p>
                <text:p text:style-name="al"/>
              </text:section>
              <text:section text:name="artikel_id1-3-2-2-3-15-30" text:style-name="artikel">
                <text:p text:style-name="artikel_kop_titel"><text:span text:style-name="artikel_kop_label">Artikel</text:span> <text:span text:style-name="artikel_kop_nr">2:65</text:span> Bedelarij</text:p>
                <text:p text:style-name="al">Het is verboden binnen de bebouwde kom op een openbare plaats te bedelen om geld of andere zaken.</text:p>
                <text:p text:style-name="al"/>
              </text:section>
            </text:section>
            <text:section text:name="paragraaf_id1-3-2-2-3-16" text:style-name="paragraaf">
              <text:p text:style-name="paragraaf_kop"><text:span text:style-name="label"/> <text:span text:style-name="nr"/> Afdeling 12. Bestrijding van heling van goeder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3-16-4"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text:p>
                <text:p text:style-name="al">hij verkoopt of op andere wijze overdraagt, in een doorlopend en een door of namens de </text:p>
                <text:p text:style-name="al">burgemeester gewaarmerkt register en daarin onverwijld op te nemen: </text:p>
                <text:p text:style-name="al">a.  het volgnummer van de aantekening met betrekking tot het goed; </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
              </text:section>
              <text:section text:name="artikel_id1-3-2-2-3-16-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3-16-6" text:style-name="artikel">
                <text:p text:style-name="artikel_kop_titel"><text:span text:style-name="artikel_kop_label">Artikel</text:span> <text:span text:style-name="artikel_kop_nr">2:69</text:span> </text:p>
                <text:p text:style-name="al">(Vervallen)</text:p>
                <text:p text:style-name="al"/>
              </text:section>
              <text:section text:name="artikel_id1-3-2-2-3-16-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3-17" text:style-name="paragraaf">
              <text:p text:style-name="paragraaf_kop"><text:span text:style-name="label"/> <text:span text:style-name="nr"/> Afdeling 13. Consumentenvuurwerk</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3-17-4" text:style-name="artikel">
                <text:p text:style-name="artikel_kop_titel"><text:span text:style-name="artikel_kop_label">Artikel</text:span> <text:span text:style-name="artikel_kop_nr">2:72</text:span> </text:p>
                <text:p text:style-name="al">(Vervallen)</text:p>
                <text:p text:style-name="al"/>
              </text:section>
              <text:section text:name="artikel_id1-3-2-2-3-17-5"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in het eerste en tweede lid gestelde verboden zijn niet van toepassing op situaties waarin wordt voorzien door artikel 429, aanhef en onder 1, van het Wetboek van Strafrecht.</text:p>
                <text:p text:style-name="al"/>
              </text:section>
            </text:section>
            <text:section text:name="paragraaf_id1-3-2-2-3-18" text:style-name="paragraaf">
              <text:p text:style-name="paragraaf_kop"><text:span text:style-name="label"/> <text:span text:style-name="nr"/> Afdeling 14. Drugsoverlast</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3-18-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3-18-5" text:style-name="artikel">
                <text:p text:style-name="artikel_kop_titel"><text:span text:style-name="artikel_kop_label">Artikel</text:span> <text:span text:style-name="artikel_kop_nr">2:74b</text:span> Lachgas</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p text:style-name="al"/>
              </text:section>
            </text:section>
            <text:section text:name="paragraaf_id1-3-2-2-3-19" text:style-name="paragraaf">
              <text:p text:style-name="paragraaf_kop"><text:span text:style-name="label"/> <text:span text:style-name="nr"/> Afdeling 15. Bijzondere bevoegdheden van de burgemeester</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31, 2:47, 2:48 2:49, 2:50 en 5:34 van deze verordening groepsgewijs niet naleven.</text:p>
                <text:p text:style-name="al"/>
              </text:section>
              <text:section text:name="artikel_id1-3-2-2-3-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9-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3-19-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text:p>
                <text:p text:style-name="al">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p text:style-name="al">3. Een bevel als bedoeld in het tweede lid kan slechts worden gegevens als het strafbare feit of de openbare orde verstorende handelingen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ection>
              <text:section text:name="artikel_id1-3-2-2-3-19-7"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n dergelijk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Definitie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text:span> Definities</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4-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4-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4-4" text:style-name="paragraaf">
              <text:p text:style-name="paragraaf_kop"><text:span text:style-name="label"/> <text:span text:style-name="nr"/> Afdeling 2. Seksinrichtingen, straatprostitutie, sekswinkels en dergelijke</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section>
              <text:section text:name="artikel_id1-3-2-2-4-4-4"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197 a t/m c, 240b, 242 tot en met 249, 252,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4-4-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2.00 en 06.00 uur.  </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is niet van toepassing op situaties waarin wordt voorzien door de op de Wet milieubeheer gebaseerde voorschriften.</text:p>
                <text:p text:style-name="al"/>
              </text:section>
              <text:section text:name="artikel_id1-3-2-2-4-4-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in artikel 3:13, tweede lid, genoemde belangen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Algemene wet bestuursrecht.</text:p>
                <text:p text:style-name="al"/>
              </text:section>
              <text:section text:name="artikel_id1-3-2-2-4-4-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4-4-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p text:style-name="al"/>
              </text:section>
              <text:section text:name="artikel_id1-3-2-2-4-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4-4-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4-5" text:style-name="paragraaf">
              <text:p text:style-name="paragraaf_kop"><text:span text:style-name="label"/> <text:span text:style-name="nr"/> Afdeling 3. Beslistermijn: weigeringsgro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2</text:span> Beslistermijn</text:p>
                <text:p text:style-name="al">1.  Het bevoegd bestuursorgaan neemt het besluit op de aanvraag om vergunning als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4-5-4" text:style-name="artikel">
                <text:p text:style-name="artikel_kop_titel"><text:span text:style-name="artikel_kop_label">Artikel</text:span> <text:span text:style-name="artikel_kop_nr">3:13</text:span> Weigeringsgronden</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Onverminderd het bepaalde in artikel 1:8 kan de vergunning bedoeld in artikel 3:4, eerste lid worden geweigerd, dan wel de aanwijzing of vaststelling bedoeld in artikel 3:9, eerste lid, achterwege worden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section text:name="paragraaf_id1-3-2-2-4-6" text:style-name="paragraaf">
              <text:p text:style-name="paragraaf_kop"><text:span text:style-name="label"/> <text:span text:style-name="nr"/> Afdeling 4. Beëindiging exploitatie; wijziging beheer</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4-6-4"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4-7" text:style-name="paragraaf">
              <text:p text:style-name="paragraaf_kop"><text:span text:style-name="label"/> <text:span text:style-name="nr"/> Afdeling 5 Overgangsbepaling</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16</text:span> </text:p>
                <text:p text:style-name="al">(Vervallen)</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Voorkomen of beperken geluidhinder</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terreinen: hetgeen daaronder wordt verstaan in artikel 1.1 van het Activiteitenbesluit milieubeheer; </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en 4:3 uitsluitend van toepassing zijn op inrichtingen type A of type B als bedoeld in het Activiteitenbesluit milieubeheer. </text:p>
                <text:p text:style-name="al">- onversterkte muziek: muziek die niet elektronisch is versterkt.</text:p>
                <text:p text:style-name="al"/>
              </text:section>
              <text:section text:name="artikel_id1-3-2-2-5-3-4" text:style-name="artikel">
                <text:p text:style-name="artikel_kop_titel"><text:span text:style-name="artikel_kop_label">Artikel</text:span> <text:span text:style-name="artikel_kop_nr">4:2</text:span> Aanwijzing collectieve festiviteiten</text:p>
                <text:p text:style-name="al">1.       Als collectieve festiviteiten worden aangewezen:</text:p>
                <text:p text:style-name="al">• Carnaval (zaterdag tot en met dinsdag);</text:p>
                <text:p text:style-name="al">• Zomerkermis (de vijf dagen waarop de reguliere zomerkermis in de dorpskern Oisterwijk (inclusief Heukelom) en de vier dagen waarop deze kermis in de dorpskern Moergestel plaatsvindt).</text:p>
                <text:p text:style-name="al">2.        De geluidnormen bedoeld in de artikelen 2.17, 2.17a, 2.19, 2.19a en 2.20 van het Activiteitenbesluit milieubeheer gelden niet voor de in het eerste en derde lid aangewezen collectieve festiviteiten.</text:p>
                <text:p text:style-name="al">3.        Als een collectieve festiviteit redelijkerwijs niet te voorzien was, kan het college een festiviteit terstond als collectieve festiviteit aanwijzen. </text:p>
                <text:p text:style-name="al">4.        Het geluidsniveau veroorzaakt door de inrichting bedraagt niet meer dan de in onderstaande tabel opgenomen waarden.</text:p>
                <text:section text:name="table_id1-3-2-2-5-3-4-8" text:style-name="table">
                  <text:p text:style-name="table_top"/>
                  <table:table table:style-name="tgroup">
                    <table:table-column table:style-name="id1-3-2-2-5-3-4-8-1-1"/>
                    <table:table-column table:style-name="id1-3-2-2-5-3-4-8-1-2"/>
                    <table:table-column table:style-name="id1-3-2-2-5-3-4-8-1-3"/>
                    <table:table-column table:style-name="id1-3-2-2-5-3-4-8-1-4"/>
                    <table:table-column table:style-name="id1-3-2-2-5-3-4-8-1-5"/>
                    <table:table-column table:style-name="id1-3-2-2-5-3-4-8-1-6"/>
                    <table:table-column table:style-name="id1-3-2-2-5-3-4-8-1-7"/>
                    <table:table-row table:style-name="row">
                      <table:table-cell table:style-name="entry" table:number-rows-spanned="1" table:number-columns-spanned="1">
                        <text:p text:style-name="table_al">Geluidnormen in dB(A) en dB(C) </text:p>
                      </table:table-cell>
                      <table:table-cell table:style-name="entry" table:number-rows-spanned="1" table:number-columns-spanned="2">
                        <text:p text:style-name="table_al">Dagperiode</text:p>
                        <text:p text:style-name="table_al">(07.00 – 19.00 uur)</text:p>
                      </table:table-cell>
                      <table:table-cell table:style-name="entry" table:number-rows-spanned="1" table:number-columns-spanned="2">
                        <text:p text:style-name="table_al">Avondperiode</text:p>
                        <text:p text:style-name="table_al">(19.00 – 23.00 uur)</text:p>
                      </table:table-cell>
                      <table:table-cell table:style-name="entry" table:number-rows-spanned="1" table:number-columns-spanned="2">
                        <text:p text:style-name="table_al">Nachtperiode</text:p>
                        <text:p text:style-name="table_al">(23.00 - 0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A)</text:p>
                      </table:table-cell>
                      <table:table-cell table:style-name="entry" table:number-rows-spanned="1" table:number-columns-spanned="1">
                        <text:p text:style-name="table_al">dB(C) </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row>
                    <table:table-row table:style-name="row">
                      <table:table-cell table:style-name="entry" table:number-rows-spanned="1" table:number-columns-spanned="1">
                        <text:p text:style-name="table_al">LAr,LT op gevel van gevoelige gebouwen </text:p>
                      </table:table-cell>
                      <table:table-cell table:style-name="entry" table:number-rows-spanned="1" table:number-columns-spanned="1">
                        <text:p text:style-name="table_al">64</text:p>
                      </table:table-cell>
                      <table:table-cell table:style-name="entry" table:number-rows-spanned="1" table:number-columns-spanned="1">
                        <text:p text:style-name="table_al">74</text:p>
                      </table:table-cell>
                      <table:table-cell table:style-name="entry" table:number-rows-spanned="1" table:number-columns-spanned="1">
                        <text:p text:style-name="table_al">59</text:p>
                      </table:table-cell>
                      <table:table-cell table:style-name="entry" table:number-rows-spanned="1" table:number-columns-spanned="1">
                        <text:p text:style-name="table_al">69</text:p>
                      </table:table-cell>
                      <table:table-cell table:style-name="entry" table:number-rows-spanned="1" table:number-columns-spanned="1">
                        <text:p text:style-name="table_al">5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9</text:p>
                      </table:table-cell>
                      <table:table-cell table:style-name="entry" table:number-rows-spanned="1" table:number-columns-spanned="1">
                        <text:p text:style-name="table_al">59</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39</text:p>
                      </table:table-cell>
                      <table:table-cell table:style-name="entry" table:number-rows-spanned="1" table:number-columns-spanned="1">
                        <text:p text:style-name="table_al">49</text:p>
                      </table:table-cell>
                    </table:table-row>
                  </table:table>
                  <text:p text:style-name="table_bottom"/>
                </text:section>
                <text:p text:style-name="al">5.       De geluidnorm, bedoeld in het vierde lid, is inclusief onversterkte muziek en exclusief 10 dB(A) en dB(C) toeslag vanwege muziekcorrectie. Tevens wordt de bedrijfsduurcorrectie buiten beschouwing gelaten. </text:p>
                <text:p text:style-name="al">6.        Op de dagen, bedoeld in het eerste en derde lid, wordt het ten gehore brengen van extra muziek hoger dan de geluidnorm, bedoeld in de artikelen 2.17, 2.17a, 2.19, 2.19a en 2.20 van het Activiteitenbesluit milieubeheer, op zaterdag en zondag uiterlijk om 02.00 uur en op de overige dagen uiterlijk om 01.00 uur beëindigd.</text:p>
                <text:p text:style-name="al"/>
              </text:section>
              <text:section text:name="artikel_id1-3-2-2-5-3-5" text:style-name="artikel">
                <text:p text:style-name="artikel_kop_titel"><text:span text:style-name="artikel_kop_label">Artikel</text:span> <text:span text:style-name="artikel_kop_nr">4:3</text:span> Melding incidentele festiviteiten </text:p>
                <text:p text:style-name="al">1.  Het is een inrichting toegestaan op maximaal vier dagen of dagdelen per kalenderjaar incidentele festiviteiten te houden waarbij de geluidnormen, bedoeld in de artikelen 2.17, 2.17a, 2.19, 2.19a en 2.20 van het Activiteitenbesluit milieubeheer, niet van toepassing zijn, mits de houder van de inrichting ten minste twee weken voor de aanvang van de festiviteit daarvan melding heeft gedaan aan het college. </text:p>
                <text:p text:style-name="al">2.  Het college stelt een formulier vast voor het doen van de melding. </text:p>
                <text:p text:style-name="al">3.  De melding is gedaan wanneer het formulier, volledig en naar waarheid ingevuld, tijdig is ingeleverd op de plaats op dat formulier vermeld. </text:p>
                <text:p text:style-name="al">4.  De melding wordt geacht te zijn gedaan wanneer het college op verzoek van de houder van een inrichting een incidentele festiviteit, die redelijkerwijs niet te voorzien was, terstond toestaat. </text:p>
                <text:p text:style-name="al">5.  Het geluidsniveau veroorzaakt door de inrichting bedraagt niet meer dan de in onderstaande tabel opgenomen waarden.</text:p>
                <text:section text:name="table_id1-3-2-2-5-3-5-7" text:style-name="table">
                  <text:p text:style-name="table_top"/>
                  <table:table table:style-name="tgroup">
                    <table:table-column table:style-name="id1-3-2-2-5-3-5-7-1-1"/>
                    <table:table-column table:style-name="id1-3-2-2-5-3-5-7-1-2"/>
                    <table:table-column table:style-name="id1-3-2-2-5-3-5-7-1-3"/>
                    <table:table-column table:style-name="id1-3-2-2-5-3-5-7-1-4"/>
                    <table:table-column table:style-name="id1-3-2-2-5-3-5-7-1-5"/>
                    <table:table-column table:style-name="id1-3-2-2-5-3-5-7-1-6"/>
                    <table:table-column table:style-name="id1-3-2-2-5-3-5-7-1-7"/>
                    <table:table-row table:style-name="row">
                      <table:table-cell table:style-name="entry" table:number-rows-spanned="1" table:number-columns-spanned="1">
                        <text:p text:style-name="table_al">Geluidnormen in dB(A) en dB(C) </text:p>
                      </table:table-cell>
                      <table:table-cell table:style-name="entry" table:number-rows-spanned="1" table:number-columns-spanned="2">
                        <text:p text:style-name="table_al">Dagperiode</text:p>
                        <text:p text:style-name="table_al">(07.00 – 19.00 uur)</text:p>
                      </table:table-cell>
                      <table:table-cell table:style-name="entry" table:number-rows-spanned="1" table:number-columns-spanned="2">
                        <text:p text:style-name="table_al">Avondperiode</text:p>
                        <text:p text:style-name="table_al">(19.00 – 23.00 uur)</text:p>
                      </table:table-cell>
                      <table:table-cell table:style-name="entry" table:number-rows-spanned="1" table:number-columns-spanned="2">
                        <text:p text:style-name="table_al">Nachtperiode</text:p>
                        <text:p text:style-name="table_al">(23.00 - 0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A)</text:p>
                      </table:table-cell>
                      <table:table-cell table:style-name="entry" table:number-rows-spanned="1" table:number-columns-spanned="1">
                        <text:p text:style-name="table_al">dB(C) </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row>
                    <table:table-row table:style-name="row">
                      <table:table-cell table:style-name="entry" table:number-rows-spanned="1" table:number-columns-spanned="1">
                        <text:p text:style-name="table_al">LAr,LT op gevel van gevoelige gebouwen </text:p>
                      </table:table-cell>
                      <table:table-cell table:style-name="entry" table:number-rows-spanned="1" table:number-columns-spanned="1">
                        <text:p text:style-name="table_al">64</text:p>
                      </table:table-cell>
                      <table:table-cell table:style-name="entry" table:number-rows-spanned="1" table:number-columns-spanned="1">
                        <text:p text:style-name="table_al">74</text:p>
                      </table:table-cell>
                      <table:table-cell table:style-name="entry" table:number-rows-spanned="1" table:number-columns-spanned="1">
                        <text:p text:style-name="table_al">59</text:p>
                      </table:table-cell>
                      <table:table-cell table:style-name="entry" table:number-rows-spanned="1" table:number-columns-spanned="1">
                        <text:p text:style-name="table_al">69</text:p>
                      </table:table-cell>
                      <table:table-cell table:style-name="entry" table:number-rows-spanned="1" table:number-columns-spanned="1">
                        <text:p text:style-name="table_al">5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9</text:p>
                      </table:table-cell>
                      <table:table-cell table:style-name="entry" table:number-rows-spanned="1" table:number-columns-spanned="1">
                        <text:p text:style-name="table_al">59</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39</text:p>
                      </table:table-cell>
                      <table:table-cell table:style-name="entry" table:number-rows-spanned="1" table:number-columns-spanned="1">
                        <text:p text:style-name="table_al">49</text:p>
                      </table:table-cell>
                    </table:table-row>
                  </table:table>
                  <text:p text:style-name="table_bottom"/>
                </text:section>
                <text:p text:style-name="al">6.  De geluidnorm, bedoeld in het vijfde lid, is inclusief onversterkte muziek en exclusief 10 dB(A) en dB(C) toeslag vanwege muziekcorrectie. Tevens wordt de bedrijfsduurcorrectie buiten beschouwing gelaten. </text:p>
                <text:p text:style-name="al">7.  Het college kan in afwijking van het vijfde lid andere geluidnormen vaststellen voor één of meerdere daarbij aan te wijzen gebieden. </text:p>
                <text:p text:style-name="al">8.  Op de dagen, bedoeld in het eerste lid, wordt het ten gehore brengen van extra muziek hoger dan de geluidnorm, bedoeld in de artikelen 2.17, 2.17a, 2.19, 2.19a en 2.20 van het Activiteitenbesluit milieubeheer uiterlijk om 01.00 uur beëindigd.</text:p>
                <text:p text:style-name="al">9.  De geluidnorm, bedoeld in het vijf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11. Van de melding wordt kennis gegeven in het elektronisch gemeenteblad.</text:p>
                <text:p text:style-name="al"/>
              </text:section>
              <text:section text:name="artikel_id1-3-2-2-5-3-6" text:style-name="artikel">
                <text:p text:style-name="artikel_kop_titel"><text:span text:style-name="artikel_kop_label">Artikel</text:span> <text:span text:style-name="artikel_kop_nr">4:4</text:span> </text:p>
                <text:p text:style-name="al">(Vervallen)</text:p>
                <text:p text:style-name="al"/>
              </text:section>
              <text:section text:name="artikel_id1-3-2-2-5-3-7" text:style-name="artikel">
                <text:p text:style-name="artikel_kop_titel"><text:span text:style-name="artikel_kop_label">Artikel</text:span> <text:span text:style-name="artikel_kop_nr">4:5</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Brabant.</text:p>
                <text:p text:style-name="al">4. Op de ontheffing is paragraaf 4.1.3.3 van de Algemene wet bestuursrecht   (positieve fictieve beschikking bij niet tijdig beslissen) niet  van toepassing.</text:p>
                <text:p text:style-name="al"/>
              </text:section>
              <text:section text:name="artikel_id1-3-2-2-5-3-8" text:style-name="artikel">
                <text:p text:style-name="artikel_kop_titel"><text:span text:style-name="artikel_kop_label">Artikel</text:span> <text:span text:style-name="artikel_kop_nr">4:6</text:span> </text:p>
                <text:p text:style-name="al">(Vervallen)</text:p>
                <text:p text:style-name="al"/>
              </text:section>
            </text:section>
            <text:section text:name="paragraaf_id1-3-2-2-5-4" text:style-name="paragraaf">
              <text:p text:style-name="paragraaf_kop"><text:span text:style-name="label"/> <text:span text:style-name="nr"/> Afdeling 2. Bodem-, weg- en milieuverontreinig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6" text:style-name="artikel">
                <text:p text:style-name="artikel_kop_titel"><text:span text:style-name="artikel_kop_label">Artikel</text:span> <text:span text:style-name="artikel_kop_nr">4:9a</text:span> Verbod ballonnen op te laten </text:p>
                <text:p text:style-name="al">1. Het is verboden ballonnen op te laten stijgen in de open lucht.</text:p>
                <text:p text:style-name="al">2. Onder een ballon wordt verstaan: elke onbemande ballon die door middel van helium, open vuur of andere gassen in de lucht wordt gebracht, waarbij de richting en/of hoogte van de ballon niet door menselijk ingrijpen, kan worden bepaald.</text:p>
                <text:p text:style-name="al"/>
              </text:section>
            </text:section>
            <text:section text:name="paragraaf_id1-3-2-2-5-5" text:style-name="paragraaf">
              <text:p text:style-name="paragraaf_kop"><text:span text:style-name="label"/> <text:span text:style-name="nr"/> Afdeling 3. Het bewaren van houtopstand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0</text:span> Definities</text:p>
                <text:p text:style-name="al">In deze afdeling wordt verstaan onder:</text:p>
                <text:p text:style-name="al">a. boom: een houtig opgaand gewas met een dwarsdoorsnede van de stam van minimaal 10 centimeter op 1,3 meter hoogte boven het maaiveld. In geval van meerstammigheid geldt de dwarsdoorsnede van de dikste stam;</text:p>
                <text:p text:style-name="al">b. houtopstand: één of meer bomen of boomvormers, of andere houtachtige gewassen, mogelijk onderdeel uitmakend van een boomvlak of boomstructuur;</text:p>
                <text:p text:style-name="al">c. boomvlakken: begrensd gebied met houtopstanden die samen een functioneel geheel vormen;</text:p>
                <text:p text:style-name="al">d.  boomstructuur: lijnvormige beplanting van houtopstanden dat een functioneel geheel vormt;</text:p>
                <text:p text:style-name="al">e. beschermde houtopstand:</text:p>
                <text:p text:style-name="al">- een houtopstand, binnen de bebouwde kom, die is vastgelegd op de door het college vastgestelde Groene Kaart in de vorm van lijnvormige beplanting (boomstructuren), vlakvormige gebieden met houtopstanden die een functionele eenheid vormen (boomvlak) en solitaire bomen;</text:p>
                <text:p text:style-name="al">-  houtopstanden buiten de bebouwde kom, uitsluitend voor zover het betreft (a) houtopstanden bestaande uit één of meer bomen met een diameter &gt; 40 cm op 1,3 meter hoogte boven het maaiveld op erven of in tuinen, en (b) houtopstanden bestaande uit één of meer bomen met een diameter &gt; 40 cm op 1,3 meter hoogte boven het maaiveld welke een zelfstandige eenheid vormen, en hetzij geen groter oppervlakte beslaan dan 10 are, hetzij in geval van rijbeplanting, gerekend over het totaal aantal rijen, niet meer bomen omvatten dan 20.</text:p>
                <text:p text:style-name="al">f.  Groene Kaart: een door het college vastgestelde kaart, die concreet bestaat uit drie deelkaarten (één kaart voor de kern Oisterwijk, één kaart voor de kern Moergestel en één kaart voor de kern Haaren) en een bijbehorend bomenregister. De Groene Kaart bevat een samenhangend geheel van de volgende houtopstanden: (a) boomvlakken binnen de bebouwde kom, (b) boomstructuren binnen de bebouwde kom en (c) waardevolle bomen binnen de bebouwde kom. De Groene Kaart omvat in ieder geval een voor een ieder goed herkenbare omschrijving, de locatie, de eigenaar en/of zakelijk gerechtigde en de reden van registratie van de houtopstanden opgenomen op de Groene Kaart;</text:p>
                <text:p text:style-name="al">g. 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p text:style-name="al">h. kandelaberen: het tot op de hoofdtakken korten van de houtopstand;</text:p>
                <text:p text:style-name="al">i. dunning: velling ter bevordering van het voortbestaan van de houtopstand;</text:p>
                <text:p text:style-name="al">j.  hakhout: speciale onderhoudsvorm, waarbij een of meerde bomen periodiek op circa 20 tot 80 centimeter boven de grond worden afgezaagd, waarna ze op de stronk weer opnieuw uitlopen;</text:p>
                <text:p text:style-name="al">k. knotten: het tot op de oude snoeiplaats verwijderen van takhout bij knotbomen, gekandelaberde bomen of leibomen als (periodiek) noodzakelijk onderhoud;</text:p>
                <text:p text:style-name="al">l. publieke houtopstand: houtopstand staande op grond van overheden, zoals bijvoorbeeld een gemeente of provincie, met uitzondering van een houtopstand met poot- of gedoogrecht;</text:p>
                <text:p text:style-name="al">m. bomen effect analyse: een standaard beoordeling van de gevolgen van voorgenomen bouw of aanleg voor een boom, op basis van landelijke richtlijnen van de Bomenstichting.</text:p>
                <text:p text:style-name="al">n. bebouwde kom: de bebouwde kom voor de toepassing van de Wet natuurbescherming van de gemeente, vastgesteld door de gemeenteraad;</text:p>
                <text:p text:style-name="al">o. vergunning: een omgevingsvergunning als bedoeld in artikel 2.2, eerste lid, aanhef en onder g, van de Wet algemene bepalingen omgevingsrecht.</text:p>
                <text:p text:style-name="al"/>
              </text:section>
              <text:section text:name="artikel_id1-3-2-2-5-5-4" text:style-name="artikel">
                <text:p text:style-name="artikel_kop_titel"><text:span text:style-name="artikel_kop_label">Artikel</text:span> <text:span text:style-name="artikel_kop_nr">4:11a</text:span> Omgevingsvergunning voor het vellen van houtopstanden</text:p>
                <text:p text:style-name="al">1. Het is zonder vergunning van bevoegd gezag verboden binnen de bebouwde kom een houtopstand die is opgenomen op de door het college vastgestelde Groene Kaart en bomen die in het kader van een herplantplicht zijn geplant te vellen, te doen vellen of te laten vellen.</text:p>
                <text:p text:style-name="al">2. Het is zonder vergunning van bevoegd gezag verboden buiten de bebouwde kom </text:p>
                <text:p text:style-name="al">(a) houtopstanden bestaande uit één of meer bomen met een diameter &gt; 40 cm op 1,3 meter hoogte boven het maaiveld op erven of in tuinen, en </text:p>
                <text:p text:style-name="al">(b) houtopstanden bestaande uit één of meer bomen met een diameter &gt; 40 cm op 1,3 meter hoogte boven het maaiveld die een zelfstandige eenheid vormen, en hetzij een oppervlakte beslaan van maximaal 10 are, hetzij in geval van rijbeplanting, gerekend over het totaal aantal rijen maximaal 20 bomen omvatten en;</text:p>
                <text:p text:style-name="al"> (c) bomen die in het kader van een herplantplicht zijn geplant </text:p>
                <text:p text:style-name="al">te vellen, te doen vellen of te laten vellen.</text:p>
                <text:p text:style-name="al">3. Het in het eerste lid en tweede lid van dit artikel gestelde verbod geldt niet voor:</text:p>
                <text:p text:style-name="al">a. houtopstand die moet worden geveld krachtens de Plantenziektenwet of krachtens een aanschrijving van het bevoegd gezag zulks onverminderd het bepaalde in artikel 4:11e;</text:p>
                <text:p text:style-name="al">b. het periodiek vellen van hakhout ter uitvoering van het reguliere onderhoud;</text:p>
                <text:p text:style-name="al">c. het periodiek scheren, knotten of kandelaberen als noodzakelijke beheermaatregel bij knotbomen, gekandelaberde bomen of leibomen ter uitvoering van het reguliere onderhoud;</text:p>
                <text:p text:style-name="al">d. het verrichten van snoeiwerkzaamheden aan houtopstand met achterstallig onderhoud;</text:p>
                <text:p text:style-name="al">e. dunning van houtopstand;</text:p>
                <text:p text:style-name="al">f. het vellen van bomen die in het kader van productiematige teelt zijn aangeplant en ten behoeve van de reguliere bedrijfsvoering van een boomkwekerij worden geveld. </text:p>
                <text:p text:style-name="al">g. houtopstanden hoger dan de toegestane bouwmassa binnen het molenbiotoop bij aantoonbare windhinder voor de molens in Oisterwijk en Moergestel. .</text:p>
                <text:p text:style-name="al">4. Het in het eerste en tweede lid gestelde verbod is niet van toepassing als de burgemeester toestemming verleent voor het vellen van een houtopstand in verband met een spoedeisend belang voor de openbare orde of een direct gevaar voor personen of goederen.</text:p>
                <text:p text:style-name="al"/>
              </text:section>
              <text:section text:name="artikel_id1-3-2-2-5-5-5" text:style-name="artikel">
                <text:p text:style-name="artikel_kop_titel"><text:span text:style-name="artikel_kop_label">Artikel</text:span> <text:span text:style-name="artikel_kop_nr">4:11b</text:span> Criteria</text:p>
                <text:p text:style-name="al">1.  De vergunning voor het vellen, het doen vellen of het laten vellen van een houtopstand die is opgenomen op de door het college vastgestelde Groene Kaart en bomen die in het kader van een herplantplicht in de bebouwde kom zijn geplant mag slechts en moet worden verleend indi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2.  De vergunning voor het vellen, het doen vellen of het laten vellen van een houtopstand als bedoeld in artikel 4:11a, tweede lid mag slechts en moet worden verleend indien</text:p>
                <text:p text:style-name="al">a. de waardering van de houtopstand conform de beoordelingscriteria uit hoofdstuk 2 van het beleidskader “Groene Kaart Waardevolle Bomen Gemeente Oisterwijk” een puntentotaal &lt; 19 oplevert;</text:p>
                <text:p text:style-name="al">b. de waardering van de houtopstand conform de beoordelingscriteria uit hoofdstuk 2 van het beleidskader “Groene Kaart Waardevolle Bomen Gemeente Oisterwijk” een puntentotaal van 19 of meer oplevert 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3. Onverminderd het bepaalde in het eerste en tweede lid wordt de vergunning voor het vellen, het doen vellen of het laten vellen van een houtopstand als bedoeld in deze artikelleden verleend indien deze wordt aangevraagd om te voldoen aan de verplichting van artikel 5:42 BW en aannemelijk is dat aan de eigenaar van de houtopstand objectief gezien geen beroep op verjaring van de rechtsvordering toekomt.</text:p>
                <text:p text:style-name="al">4.  Op de vergunning is paragraaf 4.1.3.3. van de Algemene wet bestuursrecht (positieve fictieve beschikking bij niet tijdig beslissen) van toepassing.</text:p>
                <text:p text:style-name="al"/>
              </text:section>
              <text:section text:name="artikel_id1-3-2-2-5-5-6" text:style-name="artikel">
                <text:p text:style-name="artikel_kop_titel"><text:span text:style-name="artikel_kop_label">Artikel</text:span> <text:span text:style-name="artikel_kop_nr">4:11c</text:span> Hardheidsclausule</text:p>
                <text:p text:style-name="al">Het bevoegd gezag kan in bijzondere gevallen ten gunste van de aanvrager afwijken van de bepalingen van het bepaalde in afdeling 3 van hoofdstuk 4 van deze verordening, indien toepassing daarvan zou leiden tot onbillijkheden van overwegende aard.</text:p>
                <text:p text:style-name="al"/>
              </text:section>
              <text:section text:name="artikel_id1-3-2-2-5-5-7" text:style-name="artikel">
                <text:p text:style-name="artikel_kop_titel"><text:span text:style-name="artikel_kop_label">Artikel</text:span> <text:span text:style-name="artikel_kop_nr">4:11d</text:span> Beperking geldigheidsduur</text:p>
                <text:p text:style-name="al">1.  De vergunning tot vellen, het doen vellen of het laten vellen als bedoeld in de afdeling 3 van hoofdstuk vier van deze verordening vervalt indien daarvan niet binnen één jaar na het onherroepelijk zijn van de vergunning gebruik is gemaakt.</text:p>
                <text:p text:style-name="al">2. In het geval het een vergunning voor het vellen van meer dan één boom betreft, is de vergunning voor alle bomen slechts één jaar geldig, ook als in fasen geveld wordt of één boom of enkele bomen al geveld zijn.</text:p>
                <text:p text:style-name="al"/>
              </text:section>
              <text:section text:name="artikel_id1-3-2-2-5-5-8" text:style-name="artikel">
                <text:p text:style-name="artikel_kop_titel"><text:span text:style-name="artikel_kop_label">Artikel</text:span> <text:span text:style-name="artikel_kop_nr">4:11e</text:span> Bijzondere vergunningvoorschriften</text:p>
                <text:p text:style-name="al">1. Tot de aan de vergunning voor het vellen, het doen vellen of het laten vellen van beschermde houtopstanden te verbinden voorschriften kan behoren het voorschrift dat binnen een bepaalde termijn en overeenkomstig de door het bevoegd gezag te geven aanwijzingen moet worden herplant.</text:p>
                <text:p text:style-name="al">2. In het voorschrift als bedoeld in het eerste lid wordt tevens bepaald binnen welke termijn na de herplant en op welke wijze niet geslaagde herplant moet worden vervangen.</text:p>
                <text:p text:style-name="al">3. Wordt een verplichting als bedoeld in het eerste lid opgelegd, dan dient de herplant minimaal 40 jaar duurzaam in stand gehouden te worden.</text:p>
                <text:p text:style-name="al">4. Tot aan de vergunning voor het vellen van beschermde houtopstanden te verbinden voorschriften kan het voorschrift behoren dat pas tot vellen van de houtopstand op en bij bouw- en aanlegwerken of andere ruimtelijke herinrichting of reconstructie mag worden overgegaan indien de daartoe opgestarte ruimtelijke ordeningsprocedures onherroepelijk geworden zijn en de feitelijke voortgang van de werken voldoende gewaarborgd is.</text:p>
                <text:p text:style-name="al">5. Degene aan wie een voorschrift of een verplichting als bedoeld in dit artikel is opgelegd, alsmede diens rechtsopvolger, is verplicht daaraan te voldoen.</text:p>
                <text:p text:style-name="al"/>
              </text:section>
              <text:section text:name="artikel_id1-3-2-2-5-5-9" text:style-name="artikel">
                <text:p text:style-name="artikel_kop_titel"><text:span text:style-name="artikel_kop_label">Artikel</text:span> <text:span text:style-name="artikel_kop_nr">4:11f</text:span> Herplant-/instandhoudingsplicht </text:p>
                <text:p text:style-name="al">1. Indien een beschermde houtopstand zonder vergunning van het bevoegd gezag voor het vellen van beschermde houtopstanden is geveld, dan wel op andere wijze teniet is gegaan, kan het bevoegd gezag aan de zakelijk gerechtigde tot de grond waarop zich die houtopstand bevond, dan wel aan degene die uit andere hoofde tot het treffen van voorzieningen bevoegd is, de verplichting opleggen te herplanten overeenkomstig de door het bevoegde gezag te geven aanwijzingen binnen een door het bevoegd gezag te stellen termijn.</text:p>
                <text:p text:style-name="al">2. Wordt een verplichting als bedoeld in het eerste lid opgelegd, dan kan daarbij tevens worden bepaald binnen welke termijn na herplant en op welke wijze niet geslaagde herplant moet worden vervangen.</text:p>
                <text:p text:style-name="al">3. Wordt een verplichting als bedoeld in het eerste lid opgelegd, dan dient de herplant minimaal 40 jaar duurzaam in stand gehouden te worden.</text:p>
                <text:p text:style-name="al">4. Indien een beschermde houtopstand in het voortbestaan ernstig wordt bedreigd, kan het bevoegd gezag aan de zakelijk gerechtigde tot de grond waarop zich die houtopstand bevindt, dan wel aan degene die uit andere hoofde tot het treffen van voorzieningen bevoegd is, de verplichting opleggen om:</text:p>
                <text:p text:style-name="al">a.  een bomen effect analyse op te stellen en aan te bieden aan het bevoegd gezag;</text:p>
                <text:p text:style-name="al">b. overeenkomstig de door het bevoegd gezag te geven aanwijzingen binnen een door het bevoegd gezag te stellen termijn voorzieningen te treffen, waardoor die bedreiging wordt weggenomen.</text:p>
                <text:p text:style-name="al">5. Degene aan wie een voorschrift of een verplichting als bedoeld in dit artikel is opgelegd, alsmede diens rechtsopvolger, is verplicht daaraan te voldoen.</text:p>
                <text:p text:style-name="al"/>
              </text:section>
              <text:section text:name="artikel_id1-3-2-2-5-5-10" text:style-name="artikel">
                <text:p text:style-name="artikel_kop_titel"><text:span text:style-name="artikel_kop_label">Artikel</text:span> <text:span text:style-name="artikel_kop_nr">4:12a</text:span> Bestrijding van boomziekten</text:p>
                <text:p text:style-name="al">1. 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p text:style-name="al">a.  de houtopstand te vellen;</text:p>
                <text:p text:style-name="al">b.  conform richtlijnen van de gemeente de gevelde houtopstand direct zodanig te behandelen dat verspreiding van de boomziekte wordt voorkomen.</text:p>
                <text:p text:style-name="al">2.  Het is verboden zonder toestemming van het college gevelde bomen of delen daarvan voorhanden of in voorraad te hebben of te vervoeren, indien het een boomsoort betreft die de desbetreffende boomziekte kan verspreiden.</text:p>
                <text:p text:style-name="al">3.  Het niet voldoen aan de in het eerste lid van dit artikel bedoelde aanschrijving biedt een basis voor de toepassing van bestuursdwang, waarbij de noodzakelijke werkzaamheden, voor risico en voor rekening van aangeschrevene, door of namens de gemeente kunnen worden verricht.</text:p>
                <text:p text:style-name="al"/>
              </text:section>
              <text:section text:name="artikel_id1-3-2-2-5-5-11" text:style-name="artikel">
                <text:p text:style-name="artikel_kop_titel"><text:span text:style-name="artikel_kop_label">Artikel</text:span> <text:span text:style-name="artikel_kop_nr">4:12b</text:span> Bescherming publieke houtopstanden</text:p>
                <text:p text:style-name="al">1. Het is verboden om houtopstanden, die gemeentelijk eigendom zijn:</text:p>
                <text:p text:style-name="al">a.  te beschadigen, te bekladden of te beplakken;</text:p>
                <text:p text:style-name="al">b. daaraan snoeiwerk te verrichten, behoudens door de betreffende overheid opgedragen boomverzorgende taken.</text:p>
                <text:p text:style-name="al">2.  Het is verboden om één of meer voorwerpen in of aan een gemeentelijke houtopstand aan te brengen of anderszins te bevestigen, behoudens vergunning van het college.</text:p>
                <text:p text:style-name="al"/>
              </text:section>
            </text:section>
            <text:section text:name="paragraaf_id1-3-2-2-5-6" text:style-name="paragraaf">
              <text:p text:style-name="paragraaf_kop"><text:span text:style-name="label"/> <text:span text:style-name="nr"/> Afdeling 4. Maatregelen tegen ontsiering en stankoverlast</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3</text:span> Opslag voertuigen, vaartuigen, mest, afvalstoffen en dergelijke</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e.  afvalstoffen.</text:p>
                <text:p text:style-name="al">2.  Het college kan bij de aanwijzing nadere regels stellen. </text:p>
                <text:p text:style-name="al">3.  Dit artikel is niet van toepassing op situaties waarin wordt voorzien door of krachtens de Wet ruimtelijke ordening of de Provinciale milieuverordening Noord-Brabant.</text:p>
                <text:p text:style-name="al"/>
              </text:section>
              <text:section text:name="artikel_id1-3-2-2-5-6-4" text:style-name="artikel">
                <text:p text:style-name="artikel_kop_titel"><text:span text:style-name="artikel_kop_label">Artikel</text:span> <text:span text:style-name="artikel_kop_nr">4:14</text:span> </text:p>
                <text:p text:style-name="al">(Vervallen)</text:p>
                <text:p text:style-name="al"/>
              </text:section>
              <text:section text:name="artikel_id1-3-2-2-5-6-5" text:style-name="artikel">
                <text:p text:style-name="artikel_kop_titel"><text:span text:style-name="artikel_kop_label">Artikel</text:span> <text:span text:style-name="artikel_kop_nr">4:15</text:span> Verbod hinderlijke of gevaarlijke reclame</text:p>
                <text:p text:style-name="al">1. Het is verboden op of aan een onroerende zaak of hekwer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text:p>
                <text:p text:style-name="al"/>
              </text:section>
              <text:section text:name="artikel_id1-3-2-2-5-6-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5-7" text:style-name="paragraaf">
              <text:p text:style-name="paragraaf_kop"><text:span text:style-name="label"/> <text:span text:style-name="nr"/> Afdeling 5. Kamperen buiten kampeerterrein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7-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in het eerste lid gestelde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 </text:p>
                <text:p text:style-name="al">a.  natuur en landschap; of</text:p>
                <text:p text:style-name="al">b.  een stads- of dorpsgezicht.</text:p>
                <text:p text:style-name="al">5. Op de ontheffing is paragraaf 4.1.3.3 van de Algemene wet bestuursrecht   (positieve fictieve beschikking bij niet tijdig beslissen) niet  van toepassing.</text:p>
                <text:p text:style-name="al"/>
              </text:section>
              <text:section text:name="artikel_id1-3-2-2-5-7-5"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Parkeerexcessen en stopverbod</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1</text:span> </text:p>
                <text:p text:style-name="al">(Vervallen)</text:p>
                <text:p text:style-name="al"/>
              </text:section>
              <text:section text:name="artikel_id1-3-2-2-6-3-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text:p>
                <text:p text:style-name="al">5. Op de aanvraag om een ontheffing is paragraaf 4.1.3.3 van de Algemene wet bestuursrecht  (positieve fictieve beschikking bij niet tijdig beslissen) niet van toepassing.</text:p>
                <text:p text:style-name="al"/>
              </text:section>
              <text:section text:name="artikel_id1-3-2-2-6-3-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6-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of in een kennelijk verwaarloosde toestand verkeert op de weg te parkeren.</text:p>
                <text:p text:style-name="al">2.  Het verbod is niet van toepassing op situaties waarin wordt voorzien door de Wet milieubeheer.</text:p>
                <text:p text:style-name="al"/>
              </text:section>
              <text:section text:name="artikel_id1-3-2-2-6-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in de Verordening Wegen Noord-Brabant.</text:p>
                <text:p text:style-name="al">4. Op de aanvraag om een ontheffing is paragraaf 4.1.3.3 van de Algemene wet bestuursrecht  (positieve fictieve beschikking bij niet tijdig beslissen) niet van toepassing.</text:p>
                <text:p text:style-name="al"/>
              </text:section>
              <text:section text:name="artikel_id1-3-2-2-6-3-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6-3-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aanvraag om een ontheffing is paragraaf 4.1.3.3 van de Algemene wet bestuursrecht (positieve fictieve beschikking bij niet tijdig beslissen) niet van toepassing.</text:p>
                <text:p text:style-name="al"/>
              </text:section>
              <text:section text:name="artikel_id1-3-2-2-6-3-11"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6-3-12"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section>
              <text:section text:name="artikel_id1-3-2-2-6-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voertuig daarin te doen of te laten staan. </text:p>
                <text:p text:style-name="al">2.  Dit verbod is niet van toepassing op: </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4. Op de aanvraag om een ontheffing is paragraaf 4.1.3.3 van de Algemene wet bestuursrecht  (positieve fictieve beschikking bij niet tijdig beslissen) niet van toepassing.</text:p>
                <text:p text:style-name="al"/>
              </text:section>
              <text:section text:name="artikel_id1-3-2-2-6-3-14"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2. Het is verboden om fietsen of bromfietsen in een daarvoor bestemde parkeervoorziening, langer onafgebroken te stallen dan een door het college te bepalen periode.</text:p>
                <text:p text:style-name="al">3. Het is verboden fietsen of bromfietsen, die rijtechnisch in onvoldoende staat van onderhoud en in een verwaarloosde toestand verkeren, op de weg te laten staan.</text:p>
                <text:p text:style-name="al"/>
              </text:section>
            </text:section>
            <text:section text:name="paragraaf_id1-3-2-2-6-4" text:style-name="paragraaf">
              <text:p text:style-name="paragraaf_kop"><text:span text:style-name="label"/> <text:span text:style-name="nr"/> Afdeling 2. Collecter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6-5" text:style-name="paragraaf">
              <text:p text:style-name="paragraaf_kop"><text:span text:style-name="label"/> <text:span text:style-name="nr"/> Afdeling 3 Venten en incidentele detailhandel</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 5:22; </text:p>
                <text:p text:style-name="al">c. het te koop aanbieden, verkopen of afleveren van goederen dan wel het aanbieden van diensten op een standplaats als bedoeld in artikel 5:17. </text:p>
                <text:p text:style-name="al"/>
              </text:section>
              <text:section text:name="artikel_id1-3-2-2-6-5-4"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2. Het is verboden te venten op zondagen en maandag t/m zaterdag voor zonsopgang en na zonsondergang.</text:p>
                <text:p text:style-name="al">3. Het verbod in het eerste lid is niet van toepassing op situaties waarin wordt voorzien door artikel 5 van de Wegenverkeerswet.</text:p>
                <text:p text:style-name="al"/>
              </text:section>
              <text:section text:name="artikel_id1-3-2-2-6-5-5" text:style-name="artikel">
                <text:p text:style-name="artikel_kop_titel"><text:span text:style-name="artikel_kop_label">Artikel</text:span> <text:span text:style-name="artikel_kop_nr">5:16</text:span> Kennisgeving incidentele detailhandel</text:p>
                <text:p text:style-name="al">1. Het is toegestaan maximaal twee maal per kalenderjaar gedurende drie aaneengesloten dagen incidentele detailhandel te bedrijven op terreinen en/of in gebouwen waar detailhandel op basis van planologische voorschriften is verboden mits de eigenaar of gebruiker van het terrein of gebouw ten minste twee weken voor de aanvang van de incidentele detailhandel het college daarvan in kennis heeft gesteld.</text:p>
                <text:p text:style-name="al">2. Het college stelt een formulier vast voor het doen van een kennisgeving.</text:p>
                <text:p text:style-name="al">3. De kennisgeving wordt geacht eerst dan te zijn gedaan wanneer het formulier, volledig en naar waarheid ingevuld, tijdig is ingeleverd op de plaats op dat formulier vermeld. </text:p>
                <text:p text:style-name="al">4. Van de kennisgeving wordt mededeling gedaan in het elektronisch gemeenteblad.</text:p>
                <text:p text:style-name="al"/>
              </text:section>
            </text:section>
            <text:section text:name="paragraaf_id1-3-2-2-6-6" text:style-name="paragraaf">
              <text:p text:style-name="paragraaf_kop"><text:span text:style-name="label"/> <text:span text:style-name="nr"/> Afdeling 4. Standplaats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6-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text:p>
                <text:p text:style-name="al">a.  indien de standplaats hetzij op zichzelf hetzij in verband met de omgeving niet voldoet aan redelijke eisen van welstand; of</text:p>
                <text:p text:style-name="al">b.  indien een kwantitatieve of territoriale beperking als gevolg van bijzondere omstandigheden in de gemeente of in een deel van de gemeente noodzakelijk is in verband met een dwingende reden van algemeen belang. </text:p>
                <text:p text:style-name="al">c.  in het belang van het voorkomen of beperken van overlast.</text:p>
                <text:p text:style-name="al">d.  in het belang van de verkeersvrijheid of –veiligheid.</text:p>
                <text:p text:style-name="al">4. Op de aanvraag om een vergunning is paragraaf 4.1.3.3 van de Algemene wet bestuursrecht (positieve fictieve beschikking bij niet tijdig beslissen) niet van toepassing.</text:p>
                <text:p text:style-name="al"/>
              </text:section>
              <text:section text:name="artikel_id1-3-2-2-6-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6-6"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Verordening Wegen Noord-Brabant.</text:p>
                <text:p text:style-name="al">2.  De weigeringsgrond van artikel 5:18, derde lid, onder a, is niet van toepassing op bouwwerken.</text:p>
                <text:p text:style-name="al"/>
              </text:section>
              <text:section text:name="artikel_id1-3-2-2-6-6-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6-7" text:style-name="paragraaf">
              <text:p text:style-name="paragraaf_kop"><text:span text:style-name="label"/> <text:span text:style-name="nr"/> Afdeling 5. Snuffelmarkt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2</text:span> Definitie</text:p>
                <text:p text:style-name="al"/>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 </text:p>
                <text:p text:style-name="al">a.  een markt of jaarmarkt als bedoeld in artikel 160, eerste lid, aanhef en onder g, van de Gemeentewet;  </text:p>
                <text:p text:style-name="al">b.  een evenement als bedoeld in artikel 2:24.</text:p>
                <text:p text:style-name="al"/>
              </text:section>
              <text:section text:name="artikel_id1-3-2-2-6-7-4" text:style-name="artikel">
                <text:p text:style-name="artikel_kop_titel"><text:span text:style-name="artikel_kop_label">Artikel</text:span> <text:span text:style-name="artikel_kop_nr">5:23</text:span> Organiseren van een snuffelmarkt</text:p>
                <text:p text:style-name="al">1.  Het is verboden een snuffelmarkt te organiseren:</text:p>
                <text:p text:style-name="al">a.  wegens strijd met een geldend bestemmingsplan, beheersverordening, exploitatieplan of voorbereidingsbesluit; </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d. als de snuffelmarkt wordt gehouden voor 09.00 uur of na 22.00 uur.</text:p>
                <text:p text:style-name="al">2.  De organisator doet de melding als bedoeld in het eerste lid, onder c, binnen 10 werkdagen voorafgaand aan de snuffelmarkt met vermelding van: </text:p>
                <text:p text:style-name="al">a. naam en adres van de organisator; </text:p>
                <text:p text:style-name="al">b. adres van het gebouw waar de snuffelmarkt gehouden wordt; </text:p>
                <text:p text:style-name="al">c. de dagen en tijdstippen waarop de snuffelmarkt wordt gehouden; </text:p>
                <text:p text:style-name="al">d. de frequentie van het houden van de snuffelmarkt; </text:p>
                <text:p text:style-name="al">e. het soort van goederen en diensten dat wordt aangeboden en verhandeld; </text:p>
                <text:p text:style-name="al">f. het aantal standplaatsen; en </text:p>
                <text:p text:style-name="al">g. het te verwachten aantal bezoekers. </text:p>
                <text:p text:style-name="al">3.  De snuffelmarkt kan worden gehouden als de burgemeester niet binnen 5 werkdagen na ontvangst van de melding heeft beslist dat het organiseren van de snuffelmarkt wordt verboden in het belang van de openbare orde, de openbare veiligheid, de volksgezondheid of het milieu. </text:p>
                <text:p text:style-name="al">4.  Het verbod geldt niet voor ruimten die uitsluitend dan wel nagenoeg geheel en voortdurend in gebruik zijn als winkel in de zin van de Winkeltijdenwet. </text:p>
                <text:p text:style-name="al">5. Van de melding als bedoeld in het eerste lid, onder c, het verbod zoals bedoeld in het derde lid, de van rechtswege gegeven instemming zoals bedoeld in het derde lid en van een eventuele instemming, al dan niet onder voorschriften, met de melding door de burgemeester binnen 5 werkdagen na ontvangst ervan wordt kennis gegeven in het elektronisch gemeenteblad.</text:p>
                <text:p text:style-name="al"/>
              </text:section>
            </text:section>
            <text:section text:name="paragraaf_id1-3-2-2-6-8" text:style-name="paragraaf">
              <text:p text:style-name="paragraaf_kop"><text:span text:style-name="label"/> <text:span text:style-name="nr"/> Afdeling 6 Openbaar water en waterstaatswerken</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in het elektronisch gemeenteblad.</text:p>
                <text:p text:style-name="al">5.  Het verbod is niet van toepassing op situaties waarin wordt voorzien door het Wetboek van Strafrecht, de Scheepvaartverkeerswet, het Binnenvaartpolitiereglement, de Wet beheer rijkswaterstaatswerken, de Waterwet, de Verordening water Noord-Brabant of het bepaalde bij of krachtens de Telecommunicatiewet.</text:p>
                <text:p text:style-name="al"/>
              </text:section>
              <text:section text:name="artikel_id1-3-2-2-6-8-4" text:style-name="artikel">
                <text:p text:style-name="artikel_kop_titel"><text:span text:style-name="artikel_kop_label">Artikel</text:span> <text:span text:style-name="artikel_kop_nr">5:25</text:span> </text:p>
                <text:p text:style-name="al">(Vervallen)</text:p>
                <text:p text:style-name="al"/>
              </text:section>
              <text:section text:name="artikel_id1-3-2-2-6-8-5" text:style-name="artikel">
                <text:p text:style-name="artikel_kop_titel"><text:span text:style-name="artikel_kop_label">Artikel</text:span> <text:span text:style-name="artikel_kop_nr">5:26</text:span> </text:p>
                <text:p text:style-name="al">(Vervallen)</text:p>
                <text:p text:style-name="al"/>
              </text:section>
              <text:section text:name="artikel_id1-3-2-2-6-8-6" text:style-name="artikel">
                <text:p text:style-name="artikel_kop_titel"><text:span text:style-name="artikel_kop_label">Artikel</text:span> <text:span text:style-name="artikel_kop_nr">5:27</text:span> </text:p>
                <text:p text:style-name="al">(Vervallen)</text:p>
                <text:p text:style-name="al"/>
              </text:section>
              <text:section text:name="artikel_id1-3-2-2-6-8-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Verordening water Noord-Brabant.</text:p>
                <text:p text:style-name="al"/>
              </text:section>
              <text:section text:name="artikel_id1-3-2-2-6-8-8" text:style-name="artikel">
                <text:p text:style-name="artikel_kop_titel"><text:span text:style-name="artikel_kop_label">Artikel</text:span> <text:span text:style-name="artikel_kop_nr">5:29</text:span> </text:p>
                <text:p text:style-name="al">(Vervallen)</text:p>
                <text:p text:style-name="al"/>
              </text:section>
              <text:section text:name="artikel_id1-3-2-2-6-8-9" text:style-name="artikel">
                <text:p text:style-name="artikel_kop_titel"><text:span text:style-name="artikel_kop_label">Artikel</text:span> <text:span text:style-name="artikel_kop_nr">5:30</text:span> </text:p>
                <text:p text:style-name="al">(Vervallen)</text:p>
                <text:p text:style-name="al"/>
              </text:section>
              <text:section text:name="artikel_id1-3-2-2-6-8-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6-9" text:style-name="paragraaf">
              <text:p text:style-name="paragraaf_kop"><text:span text:style-name="label"/> <text:span text:style-name="nr"/> Afdeling 7. Crossterreinen en gemotoriseerd en ruiterverkeer in natuurgebied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activiteiten zoals bedoeld in het eerste lid waarvoor een vergunning zoals bedoeld in artikel 2:25 is verleend en op door het college aangewezen terreinen. Het college kan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de Wet algemene bepalingen omgevingsrecht, de Zondagswet of het Besluit geluidproduktie sportmotoren.</text:p>
                <text:p text:style-name="al"/>
              </text:section>
              <text:section text:name="artikel_id1-3-2-2-6-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van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Brabant aangewezen stiltegebieden ten aanzien van motorrijtuigen die bij of krachtens die verordening zijn aangewezen als toestel.</text:p>
                <text:p text:style-name="al">5.  Het college kan ontheffing verlenen van het verbod.</text:p>
                <text:p text:style-name="al">6. Op de ontheffing is paragraaf 4.1.3.3 van de Algemene wet bestuursrecht (positieve fictieve beschikking bij niet tijdig beslissen) niet van toepassing.</text:p>
                <text:p text:style-name="al"/>
              </text:section>
            </text:section>
            <text:section text:name="paragraaf_id1-3-2-2-6-10" text:style-name="paragraaf">
              <text:p text:style-name="paragraaf_kop"><text:span text:style-name="label"/> <text:span text:style-name="nr"/> Afdeling 8. Vuurverbod</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 Noord-Brabant.</text:p>
                <text:p text:style-name="al">6.  Op de ontheffing is paragraaf 4.1.3.3 van de Algemene wet bestuursrecht (positieve fictieve beschikking bij niet tijdig beslissen) niet van toepassing.</text:p>
                <text:p text:style-name="al"/>
              </text:section>
            </text:section>
            <text:section text:name="paragraaf_id1-3-2-2-6-11" text:style-name="paragraaf">
              <text:p text:style-name="paragraaf_kop"><text:span text:style-name="label"/> <text:span text:style-name="nr"/> Afdeling 9. Verstrooiing van as</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35</text:span> </text:p>
                <text:p text:style-name="al">(Vervallen)</text:p>
                <text:p text:style-name="al"/>
              </text:section>
              <text:section text:name="artikel_id1-3-2-2-6-11-4" text:style-name="artikel">
                <text:p text:style-name="artikel_kop_titel"><text:span text:style-name="artikel_kop_label">Artikel</text:span> <text:span text:style-name="artikel_kop_nr">5:36</text:span> </text:p>
                <text:p text:style-name="al">(Vervallen)</text:p>
                <text:p text:style-name="al"/>
              </text:section>
              <text:section text:name="artikel_id1-3-2-2-6-11-5" text:style-name="artikel">
                <text:p text:style-name="artikel_kop_titel"><text:span text:style-name="artikel_kop_label">Artikel</text:span> <text:span text:style-name="artikel_kop_nr">5:37</text:span> </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Strafbepaling </text:p>
              <text:p text:style-name="al">1.  Overtreding van het bij of krachtens de artikelen van deze verordening bepaalde en de daarbij op grond van artikel 1:4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en 2:11 als sprake is van een omgevingsvergunningplichtige activiteit en artikel 4:11a, eerste en tweede lid. </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7-4"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algemene opsporingsambtenaren als bedoeld in artikel 141 van het Wetboek van Strafvordering.</text:p>
              <text:p text:style-name="al">2. Voorts zijn met het toezicht op de naleving van het bij of krachtens deze verordening bepaalde belast de buitengewoon opsporingsambtenaar als bedoeld in artikel 142 van het Wetboek van Strafvordering.</text:p>
              <text:p text:style-name="al">3. Voorts zijn met het toezicht op de naleving van het bij of krachtens deze verordening bepaalde belast de bij besluit van het college of de burgemeester aangewezen personen.</text:p>
              <text:p text:style-name="al"/>
            </text:section>
            <text:section text:name="artikel_id1-3-2-2-7-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7-6" text:style-name="artikel">
              <text:p text:style-name="artikel_kop_titel"><text:span text:style-name="artikel_kop_label">Artikel</text:span> <text:span text:style-name="artikel_kop_nr">6:4</text:span> Intrekking oude verordeningen</text:p>
              <text:p text:style-name="al">De Algemene plaatselijke verordening gemeente Oisterwijk 2019 en de Algemene plaatselijke verordening 2013, wijziging 2018, zoals op 22 november 2018 vastgesteld door de gemeenteraad van de toenmalige gemeente Haaren worden ingetrokken, laatstgenoemde verordening slechts voor zover geldend op het grondgebied van de gemeente Oisterwijk.</text:p>
              <text:p text:style-name="al"/>
            </text:section>
            <text:section text:name="artikel_id1-3-2-2-7-7" text:style-name="artikel">
              <text:p text:style-name="artikel_kop_titel"><text:span text:style-name="artikel_kop_label">Artikel</text:span> <text:span text:style-name="artikel_kop_nr">6:5</text:span> Overgangsbepalingen</text:p>
              <text:p text:style-name="al">1. Beschikkingen genomen krachtens de verordening bedoeld in artikel 6:4 die golden op het moment van de inwerkingtreding van deze verordening en waarvoor deze verordening overeenkomstige beschikkingen kent, gelden als beschikkingen genomen krachtens deze verordening.</text:p>
              <text:p text:style-name="al">2. Beschikkingen genomen krachtens de Algemene Plaatselijke Verordening 2013, wijziging 2018 zoals op 22 november 2018 vastgesteld door de gemeenteraad van Haaren en voor zover die geldig zijn op het grondgebied dat per 1 januari 2021 aan de gemeente Oisterwijk is toegevoegd, zijn geldig tot 1 januari 2023.</text:p>
              <text:p text:style-name="al">3.  Het aanwijzingsbesluit in- en verkoopregister voor handelaren berust op artikel 2.67 van deze verordening.</text:p>
              <text:p text:style-name="al">4. Het Aanwijzingsbesluit vechtsportevenementen Oisterwijk 2019 berust op artikel 2:24, tweede lid, aanhef en onder f, van deze verordening.</text:p>
              <text:p text:style-name="al">5. Aanwijzingsbesluit inzake het houden van hinderlijke of schadelijke dieren binnen de bebouwde kom 2014 berust op artikel 2:60 van deze verordening.</text:p>
              <text:p text:style-name="al">6.  Het aanwijzingsbesluit genotmiddelenverbod omgeving Scheibaan/gebied ten oosten van de Gemullehoekenweg en Achterste Stroom berust op artikel 2:48 van deze verordening.</text:p>
              <text:p text:style-name="al">7. Het Aanwijzingsbesluit cameratoezicht Oisterwijk en Moergestel en het Aanwijzingsbesluit cameratoezicht omgeving AZC Oisterwijk berusten op artikel 2:77 van deze verordening.</text:p>
              <text:p text:style-name="al">8.  De Nadere regels voor terrassen Gemeente Oisterwijk 2016, de Nadere regels voor bouwobjecten gemeente Oisterwijk 2016 en de Nadere regels uitstallingen Gemeente Oisterwijk 2020 berusten op artikel 2.10, tweede lid van deze verordening. </text:p>
              <text:p text:style-name="al"/>
            </text:section>
            <text:section text:name="artikel_id1-3-2-2-7-8" text:style-name="artikel">
              <text:p text:style-name="artikel_kop_titel"><text:span text:style-name="artikel_kop_label">Artikel</text:span> <text:span text:style-name="artikel_kop_nr">6:6</text:span> Inwerkingtreding</text:p>
              <text:p text:style-name="al">Deze verordening treedt in werking op de eerste dag na bekendmaking.</text:p>
              <text:p text:style-name="al"/>
            </text:section>
            <text:section text:name="artikel_id1-3-2-2-7-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isterwijk 2021.</text:p>
              <text:p text:style-name="al"/>
              <text:p text:style-name="al"> </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28 januar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text:name="nota-toelichting_id1-3-2-4" text:style-name="nota-toelichting">
          <text:p text:style-name="kop_level0"><text:span text:style-name="label"/> <text:span text:style-name="nr"/> Toelichting Algemene plaatselijke verordening gemeente Oisterwijk 2021.</text:p>
          <text:p text:style-name="al"/>
          <text:p text:style-name="al">Algemeen</text:p>
          <text:p text:style-name="al"/>
          <text:p text:style-name="al">Autonomie en medebewind</text:p>
          <text:p text:style-name="al">De APV is hét klassieke voorbeeld van een autonome gemeentelijke verordening. Toch bevat de APV medebewindsbepalingen, bijvoorbeeld: </text:p>
          <text:p text:style-name="al">- Artikel 2:3 ‘Kennisgeving betogingen op openbare plaatsen’: Dit artikel is een uitwerking van de artikelen 3 en 4 van de Wom, waarin is bepaald dat de gemeenteraad bij verordening regels vaststelt met betrekking tot de gevallen waarin voor samenkomsten tot het belijden van godsdienst of levensovertuiging op openbare plaatsen een voorafgaande kennisgeving vereist is en met betrekking en de gevallen waarin voor vergaderingen en betogingen op openbare plaatsen een voorafgaande kennisgeving vereist is;</text:p>
          <text:p text:style-name="al">- Hoofdstuk 2, afdeling 8b, ‘Bijzondere bepalingen over horecabedrijven als bedoeld in de Drank- en Horecawet’: Op grond van artikel 4 van de DHW wordt een verordening verplicht gesteld voor de paracommerciële horecabedrijven.</text:p>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Provinciale wegenverordening of provinciaal wegenreglement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Vergunning, ontheffing of melding; schaarste</text:p>
          <text:p text:style-name="al">In de APV komen drie toestemmingsstelsels voor:</text:p>
          <text:p text:style-name="al">- een ontheffingsstelsel;</text:p>
          <text:p text:style-name="al">- een vergunningstelsel;</text:p>
          <text:p text:style-name="al">- 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VNG Handreiking voor gemeenten ‘Schaarse vergunningen’, november 2018 en de toelichting hieronder onder het kopje “Schaarse vergunningen”.</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Lex silencio positivo</text:p>
          <text:p text:style-name="al">Afdeling 4.1.3.3 van de Awb (positieve fictieve beschikking bij niet tijdig beslissen) is:</text:p>
          <text:p text:style-name="al">-  van toepassing op vergunningen, ontheffingen en vrijstellingen als bedoeld in de artikelen   2:10, vierde en achtste lid, 2:11 en 4:11a.</text:p>
          <text:p text:style-name="al">-  niet van toepassing op vergunningen, ontheffingen en vrijstellingen als bedoeld in de artikelen 2:1, 2:9, 2:22, 2:25, 2:28, 2:28f. 2:29, 2:34, 2:39, 2:45, 2:48a, 2:48b, 2:60, 2:64, 3:4, 4:5, 4:18, 5:2, 5:3, 5:6, 5:7, 5:8, 5:11,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Voorbeelden van gevallen waar toepasselijkheid van de lex silencio positivo reeds uit de wet voortvloeit, zijn te vinden in de artikelen 2:10, vierde lid, 2:11 (voor zover het gaat om activiteiten die onder de Wabo vallen) en 4:11a. </text:p>
          <text:p text:style-name="al"/>
          <text:p text:style-name="al">Daarnaast zijn er ook enkele bepalingen (de artikelen 2:25, 2:28, 2:28f, 2:34, 2:39 voor zover het gaat om activiteiten die onder de Dienstenrichtlijn vallen, en de artikelen 3:4, 5:2, 5:3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in de APV van toepassing verklaard (zie artikel 2:10, lid 8 voor wat betreft de ontheffing als bedoeld in artikel 2:10 lid 3 en artikel 2:11 voor zover het gaat om activiteiten die niet onder de Wabo vallen (voor activiteiten die wel onder de Wabo vallen verklaart die wet de lex silencio positivo immers al van toepassing). De redenen voor het van toepassing verklaren van de lex silencio positivo wordt in de artikelsgewijze toelichting bij die bepaling gegeven. </text:p>
          <text:p text:style-name="al"/>
          <text:p text:style-name="al">In gevallen waarin de lex silencio positivo niet reeds op grond van de wet van toepassing is en er evenmin redenen zijn om deze van toepassing te verklaren in de APV is dit in het betreffende artikel onverplicht en voor de duidelijkheid nog aangegeven. Dit geldt voor de artikelen 2:1, 2:9, 2:22, 2:29, 2:45, 2:48a, 2:48b, 2:60, 2:64, 4:5, 4:18, 5:6, 5:7, 5:8, 5:11, 5:33, en 5:34. Ingevolge artikel 4:20a, eerste lid, van de Awb, geldt de lex silencio positivo immers alleen als dit bij wettelijk voorschrift is bepaald.</text:p>
          <text:p text:style-name="al"/>
          <text:p text:style-name="al">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en potentiële gegadigden dienen tijdig te worden geïnformeerd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style-name="al">Hoofdstuk 1. Algemene bepalingen</text:p>
          <text:p text:style-name="al"/>
          <text:p text:style-name="al">Artikel 1:1 Definities</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a).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vergunn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Bouwobjecten</text:p>
          <text:p text:style-name="al">Hieronder wordt verstaan objecten die functioneel zijn voor bouw-, onderhoud of sloopactiviteiten zoals containers, bouwmaterialen, steigers, schaftketen en chemische toiletten.</text:p>
          <text:p text:style-name="al"/>
          <text:p text:style-name="al">Bouwwerk</text:p>
          <text:p text:style-name="al">Deze omschrijving is ontleend aan de omschrijving van het begrip “bouwwerk” zoals opgenomen in de vigerende gemeentelijke bouwverordening.</text:p>
          <text:p text:style-name="al"/>
          <text:p text:style-name="al">Gebouw</text:p>
          <text:p text:style-name="al">Deze omschrijving verwijst naar artikel 1, eerste lid, van de Woningwet: “bouwwerk dat een voor mensen toegankelijke overdekte geheel of gedeeltelijk met wanden omsloten ruimte vormt”. </text:p>
          <text:p text:style-name="al"/>
          <text:p text:style-name="al">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van artikel 7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Openbaar water</text:p>
          <text:p text:style-name="al">Een ‘openbaar water’ in de zin van Boek 5 van het BW is ieder water, dat open staat voor het publiek. ‘Openbaar’ is hier dus synoniem aan ‘feitelijk voor het publiek toegankelijk’.</text:p>
          <text:p text:style-name="al"/>
          <text:p text:style-name="al">Openbare plaats</text:p>
          <text:p text:style-name="al">Voor deze definitie is aangehaakt bij de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Rechthebbende</text:p>
          <text:p text:style-name="al">Hieronder wordt verstaan de rechthebbende naar burgerlijk recht.</text:p>
          <text:p text:style-name="al"/>
          <text:p text:style-name="al">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Artikel 1:2 Beslistermijn</text:p>
          <text:p text:style-name="al">Eerste en tweede lid</text:p>
          <text:p text:style-name="al">Het uitgangspunt van artikel 4:13 Awb is dat in het wettelijk voorschrift de termijn aangegeven wordt waarbinnen de beschikking gegeven dient te worden. Zo kan worden nagegaan wat voor iedere situatie een goede beslistermijn is. In deze  APV is de beslistermijn vastgesteld op acht weken. Dit is gelijk aan de maximum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de  APV op acht weken gesteld. Artikel 4:14 Awb verplicht tot kennisgeving aan de aanvrager van dit verlengingsbesluit. Hoewel de verlenging van de beslistermijn vervelende gevolgen kan hebben voor de aanvrager, is het in beginsel niet mogelijk om bestuursrechtelijke rechtsmiddelen tegen deze beslissing aan te wenden. Recente jurisprudentie van de Afdeling bestuursrechtspraak van de Raad van State (hierna: Afdeling) bevestigt dit (zie ECLI:NL:RVS:2015:2653). </text:p>
          <text:p text:style-name="al"/>
          <text:p text:style-name="al">Dienstenrichtlij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text:p>
          <text:p text:style-name="al">Vierde lid (Wabo) </text:p>
          <text:p text:style-name="al">De wegaanlegvergunning (artikel 2:11) en de kapvergunning (artikel 4:11a)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vergunning of ontheff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
          <text:p text:style-name="al">Artikel 3.9, tweede lid, van de Wabo bepaalt dat de beslistermijn niet met acht, maar slechts met zes weken kan worden verlengd. Daarom is voor de hiervoor genoemde ontheffing of vergunning een afwijking van het tweede lid opgenomen onder verwijzing naar artikel 3.9 van de Wabo. </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en 4:11a (vellen van houtopstanden).</text:p>
          <text:p text:style-name="al"/>
          <text:p text:style-name="al">Artikel 1:3 </text:p>
          <text:p text:style-name="al">(Vervallen)</text:p>
          <text:p text:style-name="al"/>
          <text:p text:style-name="al">Artikel 1:4 Voorschriften en beperkingen</text:p>
          <text:p text:style-name="al">Eerste lid</text:p>
          <text:p text:style-name="al">In de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aanhef en onder c, is deze intrekkingsbevoegdheid vastgelegd. </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11. </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1 en 4:11a.</text:p>
          <text:p text:style-name="al"/>
          <text:p text:style-name="al">Voor alle andere vergunningen of ontheffingen op basis van de APV is het tweede lid van artikel 1:4 wel nodig. Zie de artikelen 2:25 (evenementen), 2:39 (Speelgelegenheden), 2:45 (Betreden van plantsoenen en dergelijke),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aan de vergunning verbonden voorwaarden is voldaan.</text:p>
          <text:p text:style-name="al"/>
          <text:p text:style-name="al">Sanctiebepaling</text:p>
          <text:p text:style-name="al">In de algemene strafbepaling die in artikel 6:1 van deze APV is opgenomen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 </text:p>
          <text:p text:style-name="al">Voor de overdraagbaarheid van APV-vergunningen, zie: C.L. Knijff, Rechtsopvolging bij vergunningen in de gemeentepraktijk, GS 2004, 7205, onder 3.4 Overgang uitgesloten: APV-vergunningen: Volgens art. 1:10 APV is de vergunning of ontheffing persoonsgebonden tenzij bij of krachtens deze verordening anders is bepaald. Ingevolge art. 1:11, aanhef en onder e, APV kan de vergunning of ontheffing worden gewijzigd indien de houder of zijn rechtverkrijgende dit verzoekt. </text:p>
          <text:p text:style-name="al"/>
          <text:p text:style-name="al">ABRvS 23-11-1999, ECLI:NL:RVS:1999:AA5058 (Gemeentestem 2000, 7112, 6).</text:p>
          <text:p text:style-name="al">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rtikel 1:6 Intrekking of wijziging van vergunning of ontheffing</text:p>
          <text:p text:style-name="al">De in dit artikel genoemde intrekkings- en wijzigingsgronden hebben gelet op het gebruik van het woord “kan” een facultatief karakter.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text:p>
          <text:p text:style-name="al">Onder d wordt grondslag geboden om een vergunning in te trekken als die langere tijd niet is gebruikt, bijvoorbeeld bij het innemen van een standplaats. </text:p>
          <text:p text:style-name="al">Als het bestuursorgaan overweegt om de vergunning of ontheffing in te trekken of te wijzigen, dient het de belanghebbenden in de gelegenheid te stellen hun bedenkingen in te dienen (artikel 4:8 Awb).</text:p>
          <text:p text:style-name="al"/>
          <text:p text:style-name="al">Jurisprudentie </text:p>
          <text:p text:style-name="al">ABRvS 11-06-2003, ECLI:NL:RVS:2003:AF9809. 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Artikel 1:7 Termijnen</text:p>
          <text:p text:style-name="al">Eerste lid</text:p>
          <text:p text:style-name="al">Artikel 1:7 bepaalt dat de vergunning of ontheffing in beginsel voor onbepaalde tijd geldt. Dit vloeit mede voort uit artikel 11 van de Dienstenrichtlijn waarin gesteld wordt dat vergunningen geen beperkte geldingsduur mogen hebben tenzij:</text:p>
          <text:p text:style-name="al"/>
          <text:p text:style-name="al">a. de vergunning automatisch wordt verlengd of alleen afhankelijk is van de voortdurende vervulling van de voorwaarden: er is dan formeel sprake van een beperkte geldigheidsduur, maar verlening vindt van rechtswege plaats; </text:p>
          <text:p text:style-name="al"/>
          <text:p text:style-name="al">b. 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Artikel 1:8 Weigeringsgronden</text:p>
          <text:p text:style-name="al">Vergunning- of ontheffingsstelsels zijn in de APV als volgt geformuleerd: een verbodsbepaling om een bepaalde activiteit te verrichten behoudens vergunning of ontheffing. De raad van de gemeente Oisterwijk heeft er ter bevordering van de systematiek en duidelijkheid, voor gekozen om in hoofdstuk 1 van de APV algemene weigeringsgronden te benoemen.  Alleen als er voor een vergunning of ontheffing andere of aanvullende weigeringsgronden gelden dan de in artikel 1:8 genoemde, worden die in het betreffende artikel genoemd.</text:p>
          <text:p text:style-name="al"/>
          <text:p text:style-name="al">Dienstenrichtlij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Het begrip vergunningstelsel in de zin van de Dienstenrichtlijn is breder dan wij dit kennen. Onder het begrip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 Een voorbeeld van een meldingsplicht binnen deze APV is die voor een 'klein evenement' in artikel 2:25. </text:p>
          <text:p text:style-name="al"/>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De raad van de gemeente Oisterwijk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text:p>
          <text:p text:style-name="al"/>
          <text:p text:style-name="al">Niet alleen de eis van het hebben van een vergunning geldt voor hen gelijkelijk maar ook de gronden om een vergunning te weigeren zijn voor de drie categorieën aanvragers hetzelfde. Daarom zijn de weigeringsgronden algemeen geformuleerd zodat ze gelden voor interne én internationale verhoudingen. Er is aangesloten bij het lichtste regime van de richtlijn (artikel 16): de openbare orde, de openbare veiligheid, de volksgezondheid, het milieu en de verkeersveiligheid.</text:p>
          <text:p text:style-name="al"/>
          <text:p text:style-name="al">Enkele voorheen gehanteerde weigeringsgronden komen niet meer als zodanig voor in de Dienstenrichtlijn. Deze kunnen wel vallen onder:</text:p>
          <text:p text:style-name="al"/>
          <text:p text:style-name="al">• 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Veiligheid van personen en gezondheid: Deze gronden waarop voorheen een evenementenvergunning kon worden geweigerd, bijvoorbeeld bij het uitbreken van mond- en klauwzeer (gezondheid), kunnen als een belang van volksgezondheid worden aangemerkt.</text:p>
          <text:p text:style-name="al">• 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style-name="al">Het is echter weinig zinvol – voor zowel de gemeente als de aanvrager – om te beginnen met een inhoudelijk toetsing van een aanvraag als door het (late) tijdstip van indienen van de aanvraag een verantwoorde (lees: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tien weken voor het tijdstip waarop de aanvrager de vergunning of ontheffing nodig heeft (zijnde de beoogde datum van de beoogde activiteit) en daardoor een verantwoorde beoordeling van de aanvraag niet mogelijk is.</text:p>
          <text:p text:style-name="al"/>
          <text:p text:style-name="al">Derde lid</text:p>
          <text:p text:style-name="al">In dit artikellid is in afwijking van het tweede lid een specifieke weigeringsgrond opgenomen voor een laat ingediende aanvraag voor het organiseren van een evenement als bedoeld in artikel 2:25.</text:p>
          <text:p text:style-name="al"/>
          <text:p text:style-name="al">HOOFDSTUK 2. Openbare orde en veiligheid, volksgezondheid en milieu</text:p>
          <text:p text:style-name="al"/>
          <text:p text:style-name="al">Afdeling 1. Voorkomen of bestrijden van ongeregeldheden</text:p>
          <text:p text:style-name="al"/>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Tweede lid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in artikel 6:1 van de APV. Ook in het proces- verbaal en de tenlastelegging moet het niet opvolgen van het politiebevel worden vervolgd op grond van overtreding van artikel 2:1 juncto artikel 6:1.</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Wom) die de politie in mandaat uitvoert en die niet worden opgevolgd, kunnen nog steeds strafbaar worden gesteld op grond van artikel 184, eerste lid Wetboek van Strafrecht.</text:p>
          <text:p text:style-name="al"/>
          <text:p text:style-name="al">Vijfde lid </text:p>
          <text:p text:style-name="al">Onder omstandigheden is het denkbaar dat een samenscholing het karakter heeft van bijvoorbeeld een betoging, vergadering of godsdienstige of levensbeschouwelijke samenkomst. Gelet op de Wom moeten dit soort samenscholingen van de werking van dit artikel uitgezonderd worden. Het vijfde lid voorziet hierin.</text:p>
          <text:p text:style-name="al"/>
          <text:p text:style-name="al">Jurisprudentie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fdeling 2. Betoging</text:p>
          <text:p text:style-name="al"/>
          <text:p text:style-name="al">Artikel 2:2 </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APV overgenomen.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 de bevoegdheid tot het geven van aanwijzingen; </text:p>
          <text:p text:style-name="al">- 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De raad van de gemeente Oisterwijk heeft er in dit geval voor gekozen de hiervoor bedoelde bijeenkomsten ongeregeld te lat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 Zoals reeds hiervoor is aangegeven, heeft de raad hiervoor niet gekozen.</text:p>
          <text:p text:style-name="al"/>
          <text:p text:style-name="al">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p text:style-name="al">-Het aanwijzen van de gronden waarop beperking van de onderhavige grondrechten door gemeentelijke organen is toegestaan. Er dient sprake te zijn van een van de doelcriteria van artikel 2 of artikel 8 van de Wom); </text:p>
          <text:p text:style-name="al">- Een verbod van voorafgaand toezicht op de inhoud van uitingen die tijdens eerder genoemde activiteiten zullen worden gedaan (artikelen 3, vierde lid, 4, derde lid, en 5, derde lid, van de Wom);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146 Wetboek van Strafrecht, onder artikel 11 van de Wom); </text:p>
          <text:p text:style-name="al">- De bescherming van de zondagsrust, deze bescherming verder dient te reiken dan 'de bestrijding of voorkoming van wanordelijkheden' (wijziging van de artikelen 3, 5 en 5a en 8 Zondagswet, onder artikel III Wom); </text:p>
          <text:p text:style-name="al"/>
          <text:p text:style-name="al">Betoging</text:p>
          <text:p text:style-name="al">Wanneer kan van een betoging worden gesproken? Blijkens de jurisprudentie van de Hoge Raad kan sprake zijn van een betoging als:</text:p>
          <text:p text:style-name="al"/>
          <text:p text:style-name="al">- een aantal personen openlijk en in groepsverband optreedt, al dan niet in beweging, en </text:p>
          <text:p text:style-name="al">- de groep er op uit is een mening uit te dragen.</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ou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5 (‘Overige geluidhinder’). Zie de toelichting bij artikel 4:5.</text:p>
          <text:p text:style-name="al"/>
          <text:p text:style-name="al">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Beëindiging demonstratie</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Artikel 2:4 </text:p>
          <text:p text:style-name="al">(Vervallen)</text:p>
          <text:p text:style-name="al"/>
          <text:p text:style-name="al">Artikel 2:5 </text:p>
          <text:p text:style-name="al">(Vervallen)</text:p>
          <text:p text:style-name="al"/>
          <text:p text:style-name="al">Afdeling 3. Verspreiden van gedrukte stukken  </text:p>
          <text:p text:style-name="al"/>
          <text:p text:style-name="al">Artikel 2:6 Verspreide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p text:style-name="al"/>
          <text:p text:style-name="al">- het op de weg uitgeven van strooibiljetten (HR 27-02-1951, NJ 1951, 472 (APV Eindhoven)); </text:p>
          <text:p text:style-name="al">- het gebruik maken van reclameborden of opschriften aan onroerend goed (HR 24-01-1967, ECLI:NL:PHR:1967:AD3700 (Nederland ontwapent) en ARRS 23-10-1978, AB 1979, 499 (verordening stadsschoon Leiden)); </text:p>
          <text:p text:style-name="al">- het aanbrengen van aanplakbiljetten op onroerend goed (HR 19-09-1977, ECLI:NL:PHR:1977:AC6041 (APV Hengelo)); </text:p>
          <text:p text:style-name="al">- het staan of lopen met propagandamiddelen (HR 30-05-1967, NJ 1968 (Vietnam I)); </text:p>
          <text:p text:style-name="al">- het aanbieden van gedrukte stukken bij gelegenheid van het houden van een inzameling (niet het houden van de inzameling zélf) (HR 27-06-1978, ECLI:NL:PHR:1978:AC6306 (APV Eindhoven), Vz. ARRS 16-08-1979, AB 1980, 297 (APV Rotterdam) en Vz. ARRS 18-10-1979 (APV Katwijk)); </text:p>
          <text:p text:style-name="al">- verlichte fotovitrine (ARRS 20-08-1981, Gst. 1982, 6692 (APV Pijnacker)). </text:p>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zedelijkheid en gezondheid en van andere zaken betreffende de huishouding der gemeente;</text:p>
          <text:p text:style-name="al">b. gebruik ’van enige betekenis’ overblijft; anders komt de beperking in feite neer op een algemeen verbod (HR 17-03-1953, NJ 1953, 389 (Wachttorenarrest) en ARRS 28-04-1981, Gst. 1981, 6686 (APV Nijmegen)).</text:p>
          <text:p text:style-name="al"/>
          <text:p text:style-name="al">Afdeling 4. Vertoningen op openbare plaatsen  </text:p>
          <text:p text:style-name="al"/>
          <text:p text:style-name="al">Artikel 2:7 </text:p>
          <text:p text:style-name="al">(Vervallen)</text:p>
          <text:p text:style-name="al"/>
          <text:p text:style-name="al">Artikel 2:8 </text:p>
          <text:p text:style-name="al">(Vervallen)</text:p>
          <text:p text:style-name="al"/>
          <text:p text:style-name="al">Artikel 2:9 Vertoningen op openbare plaatsen</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voor opname van een verbod binnen de bebouwde kom in het eerste lid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dit artikel is dat uitgewerkt in een verbod met ontheffingsmogelijkheid dat voor bepaalde straten en uren geldt. </text:p>
          <text:p text:style-name="al">De bevoegdheid van de burgemeester berust op artikel 174 van de Gemeentewet.</text:p>
          <text:p text:style-name="al"/>
          <text:p text:style-name="al">Lex silencio positivo (positieve fictieve beschikking bij niet tijdig beslissen)</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Jurisprudentie</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Afdeling 5. Bruikbaarheid en aanzien van de weg</text:p>
          <text:p text:style-name="al"/>
          <text:p text:style-name="al">Artikel 2:10 Voorwerpen op of aan de weg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Deregulering</text:p>
          <text:p text:style-name="al">In het kader van de deregulering en de vermindering van administratieve lasten is bekeken of de voorheen in dit artikel opgenomen vergunningplicht kon vervallen. Dat is een discussie met vele kanten en voor diverse oplossingen valt iets te zeggen. De raad van de gemeente Oisterwijk heeft er voor gekozen in lid 1 een breed gestelde algemene regel op te nemen. De 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text:p>
          <text:p text:style-name="al"/>
          <text:p text:style-name="al">Tweede lid </text:p>
          <text:p text:style-name="al">In het tweede lid wordt aan het bevoegd bestuursorgaan de mogelijkheid geboden om nadere regels te stellen aan terrassen, uitstallingen, reclameborden en bouwobjecten. In het geval van terrassen is volgens vaste jurisprudentie de burgemeester bevoegd, bij uitstallingen is het college het bevoegde orgaan. Dit met name omdat veel gemeenten niet met een horeca exploitatievergunning werken, en dus niet langs die weg een vergunning afgeven. Terrassen zijn dan alleen nog maar gereguleerd door de brede algemene regel van art. 2:10. Dat is een erg gedurfde stap, vandaar dit tweede lid. De burgemeester kan dan regels stellen over omvang, de vrije doorgang voor verkeer, voetgangers en hulpdiensten en de sluitingstijden. </text:p>
          <text:p text:style-name="al"/>
          <text:p text:style-name="al">Derde lid</text:p>
          <text:p text:style-name="al">Voor het verlenen van ontheffingen is het college in beginsel het bevoegde bestuursorgaan. Voor een terrasontheffing is de burgemeester het bevoegde bestuursorgaan.</text:p>
          <text:p text:style-name="al"/>
          <text:p text:style-name="al">Vierde lid</text:p>
          <text:p text:style-name="al">Er wordt omgevingsvergunning verleend indien het in het eerste lid bedoelde gebruik een activiteit als bedoeld in artikel 2.2, eerste lid, onder j of k, van de Wabo betreft.</text:p>
          <text:p text:style-name="al"/>
          <text:p text:style-name="al">Vijfde lid</text:p>
          <text:p text:style-name="al">Voor bouwobjecten is een meldingsplicht opgenomen. Het plaatsen van reguliere containers, bouwmaterialen, steigers bij de bouw of verbouw van gebouwen etc. die kunnen worden aangemerkt als het in het eerste lid bedoelde gebruik vallen niet onder de algemene regel van lid 1 maar onder de meldingsplicht van lid 5. Dit is echter alleen mogelijk indien de bouwobjecten voor niet langer dan 29 dagen wordt geplaatst. Tevens mag het gezamenlijk oppervlak van de bouwobjecten niet groter zijn dan 20m². Daarnaast mag in de drie maanden voorafgaand aan deze melding niet eerder gebruik zijn gemaakt van de mogelijkheid om vergunningsvrij bouwobjecten te plaatsen ten behoeve van de bouwwerkzaamheden op een bepaald terrein. Het is dus niet toegestaan dat voor een en hetzelfde project op een bepaald perceel door verschillende personen/bedrijven een melding wordt ingediend voor het vergunningsvrij plaatsen van bouwobjecten. Tot slot dient de plaatsing van het bouwobject te voldoen aan de nadere regels die het college heeft gesteld ten aanzien van bouwobjecten op grond van het tweede lid. De in dit lid bedoelde melding dient plaats te vinden op een door het college vastgesteld formulier. Van de melding wordt kennis gegeven in het elektronisch gemeenteblad.</text:p>
          <text:p text:style-name="al"/>
          <text:p text:style-name="al">Zesde en zevende lid</text:p>
          <text:p text:style-name="al">Deze leden betreffen een afbakening met bestaande wetgeving.</text:p>
          <text:p text:style-name="al"/>
          <text:p text:style-name="al">Achtste lid</text:p>
          <text:p text:style-name="al">Voor zover sprake is van opslag van roerende zaken als bedoeld in artikel 2:2, eerste lid, aanhef en onder j en k, van de Wabo, is een omgevingsvergunning nodig en is de lex silencio positivo in ieder geval van toepassing. Daarvan kan niet worden afgeweken. De raad van de gemeente Oisterwijk ziet geen reden om in gevallen waarin de Wabo niet van toepassing is hiervan af te wijken. Daarom is voor die gevallen het achtste lid opgenomen.</text:p>
          <text:p text:style-name="al"/>
          <text:p text:style-name="al">Inboedels</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via het vierde lid onder artikel 2.2, eerste lid, onder j of k, van de Wabo en is daarvoor een omgevingsvergunning vereist.  </text:p>
          <text:p text:style-name="al"/>
          <text:p text:style-name="al">Daarnaast is in het d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raad verwacht dat deze situatie maar heel zelden zal voorkomen en heeft artikel 2.2, tweede lid, van de Wabo in de APV dan ook niet toegepast. Opgemerkt zij nog wel dat bij een en hetzelfde project naast de hiervoor bedoelde ontheffing en omgevingsvergunning ook sprake kan zijn van bouwen in de zin van artikel 1.1, eerste lid, in samenhang met artikel 2.1, eerste lid, aanhef en onder a, Wabo, waarvoor een omgevingsvergunning is vereist. </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p text:style-name="al">- bewegende beelden op digitale billboards zijn niet toegestaan (hieronder valt ook knipperen);</text:p>
          <text:p text:style-name="al">- de objecten mogen niet verblinden (moeten voldoen aan Richtlijn Lichthinder van de Nederlandse Stichting voor Verlichtingskunde)</text:p>
          <text:p text:style-name="al">- de objecten (en windturbines) of commerciële uitingen moeten op voldoende afstand van de rijbaan zijn geplaatst.</text:p>
          <text:p text:style-name="al"/>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text:p>
          <text:p text:style-name="al"/>
          <text:p text:style-name="al">Overige jurisprudentie</text:p>
          <text:p text:style-name="al"/>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Reclame</text:p>
          <text:p text:style-name="al">ECLI:NL:RvS:2005:AT4255. 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Artikel 2:11 (Omgevings)vergunning voor het aanleggen, beschadigen en veranderen van een weg</text:p>
          <text:p text:style-name="al">Eerste lid</text:p>
          <text:p text:style-name="al">In het kader van deregulering en vermindering van administratieve lasten is bekeken of de vergunningplicht in deze bepaling zou kunnen worden opgeheven. De raad van de gemeente Oisterwijk heeft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eft de raad wel overwogen, maar dat is niet goed mogelijk, omdat het hierbij veelal om specifiek maatwerk gaat.</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text:p>
          <text:p text:style-name="al"/>
          <text:p text:style-name="al">Wanneer het gaat om normaal onderhoud van de weg is er ingevolge het derde lid geen vergunning nodig: het college hoeft zichzelf geen vergunning te verlenen. Zie verder de toelichting bij het derde li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raad van de gemeente Oisterwijk ziet geen reden om in gevallen waarin de Wabo niet van toepassing is hiervan af te wijken. Daarom is voor die gevallen het vijfde lid opgenomen.</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Artikel 2:12 Maken of veranderen van een uitweg</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
          <text:p text:style-name="al">Algemeen</text:p>
          <text:p text:style-name="al">Het artikel bevat een meldingsplicht waarbij een zogenaamde ‘noodrem’ is opgenomen: bij onacceptabele gevolgen kan het college de uitweg alsnog verbieden.</text:p>
          <text:p text:style-name="al"/>
          <text:p text:style-name="al">Doe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text:p>
          <text:p text:style-name="al"/>
          <text:p text:style-name="al">De indiener van de melding moet bij zijn melding gebruik maken van een door het college vastgesteld formulier. Hierin is opgenomen welke gegevens en/of documenten hij/zij als bijlage bij de melding moet voegen (bijvoorbeeld een situatieschets van de gewenste uitweg, een foto van de bestaande situatie ter plaatse etc.) Aan de hand van deze informatie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De reactie van het college op een melding omtrent de aanleg van een uitweg (in de vorm van een verbod zoals bedoeld in het tweede lid of een instemming, al dan niet onder voorschriften, binnen 8 weken na ontvangst van de melding) is een besluit in de zin van de Awb. Het uitblijven van een tijdige reactie op de melding zoals bedoel in lid 4 wordt gelijk gesteld met een Awb-besluit (zie ook Abrs 14-01-2015, ECLI:NL:RVS:2015:14 en ECLI:NL:RVS:2015:36). </text:p>
          <text:p text:style-name="al"/>
          <text:p text:style-name="al">Van deze besluiten (en de ontvangen melding) wordt een kennisgeving geplaatst in het elektronisch gemeenteblad (zie lid 5).</text:p>
          <text:p text:style-name="al"/>
          <text:p text:style-name="al">Jurisprudentie</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Afdeling 6. Veiligheid op de weg</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Artikel 2:13 Veroorzaken van gladheid</text:p>
          <text:p text:style-name="al">Eerste lid</text:p>
          <text:p text:style-name="al">Lid 1 bevat een verbod om tijdens vriezend weer een gevaarlijke situatie te laten ontstaan. Als voorbeeld kan gedacht worden aan het wassen van de auto op de openbare weg waardoor plaatselijk een zeer gevaarlijke situatie kan ontstaan.</text:p>
          <text:p text:style-name="al"/>
          <text:p text:style-name="al">Tweede lid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Artikel 5 van de Wegenverkeerswet 1994 luidt: Het is eenieder verboden zich zodanig te gedragen dat gevaar op de weg wordt veroorzaakt of dat het verkeer op de weg wordt gehinderd of kan worden gehinderd.</text:p>
          <text:p text:style-name="al"/>
          <text:p text:style-name="al">Artikel 2:14 Winkelwagentjes</text:p>
          <text:p text:style-name="al">Eerste lid</text:p>
          <text:p text:style-name="al">Deze bepaling bestrijdt het 'zwerfkarrenprobleem' door winkelbedrijven te verplichten achtergelaten winkelwagentjes terstond te verwijderen en op deze winkelwagentjes een herkenningsteken aan te brengen. </text:p>
          <text:p text:style-name="al"/>
          <text:p text:style-name="al">Jurisprudentie </text:p>
          <text:p text:style-name="al">KB 12-06-1985, WO RvS 1985, nr. V 60 en Gst. 6802, 10 (Haarlem). Is een winkelbedrijf vergunningplichtig op basis van de milieuregelgeving, dan kunnen voorschriften met betrekking tot winkelwagentjes worden verbonden aan de milieuvergunning. </text:p>
          <text:p text:style-name="al">Zie ook het tweede lid van artikel 2:14.</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Artikel 2:16 Openen straatkolken en dergelijke</text:p>
          <text:p text:style-name="al">Deze bepaling spreekt voor zich.</text:p>
          <text:p text:style-name="al"/>
          <text:p text:style-name="al">Artikel 2:17 Kelderingangen en dergelijke</text:p>
          <text:p text:style-name="al">Artikel 427 onder 1 en 3 Wetboek van Strafrecht verplicht de eigenaar tot het treffen van de nodige voorzorgmaatregelen met betrekking tot kelderingangen en toegangen tot onderaardse ruimten ten behoeve van de veiligheid van voorbijgangers. 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Artikel 2:18 Rookverbod in bossen en natuurterreinen</text:p>
          <text:p text:style-name="al">Eerste, tweede en vierde lid</text:p>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Derde lid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text:p>
          <text:p text:style-name="al">(Vervallen)</text:p>
          <text:p text:style-name="al"/>
          <text:p text:style-name="al">Artikel 2:20 </text:p>
          <text:p text:style-name="al">(Vervallen)</text:p>
          <text:p text:style-name="al"/>
          <text:p text:style-name="al">Artikel 2:21 Voorzieningen voor verkeer en verlichting</text:p>
          <text:p text:style-name="al">In beginsel biedt de Belemmeringenwe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 Detectieverbod</text:p>
          <text:p text:style-name="al">Door de gemeente Oisterwijk is onderzoek gedaan naar gebieden waar mogelijk conventionele explosieven in de grond te vinden zijn. Uit het rapport is gebleken dat in een aantal gebieden de kans op aanwezigheid van niet gesprongen conventionele explosieven erg groot is. </text:p>
          <text:p text:style-name="al"/>
          <text:p text:style-name="al">Eerste lid </text:p>
          <text:p text:style-name="al">Op grond van het eerste lid van dit artikel is het verboden om zich op het grondgebied van de gemeente te bevinden met een metaaldetector of enig ander voorwerp, met het kennelijke doel het opsporen van wapens en munitie of munten, explosieven, metalen voorwerpen en dergelijke. Onder ‘enig ander voorwerp’ kan onder andere worden verstaan het magneetvissen. Magneetvissen is het gaan vissen met een hele sterke magneet opzoek naar metalen, ook wel metaalvissen of ijzervissen genoemd. Enerzijds is een belang de openbare orde en/of veiligheid van de bewoners en bezoekers van Oisterwijk en anderzijds is een belang de vrijheid van personen om hun hobby te kunnen uitoefenen op iedere plaats waarop zij dit wensen te doen. De vereisten van proportionaliteit en subsidiariteit zijn meegenomen met de beslissing om het verbod te laten gelden voor het gehele grondgebied van de gemeente Oisterwijk.</text:p>
          <text:p text:style-name="al">Indien een niet gevonden gesprongen conventioneel explosief onverhoopt springt kan dit grote gevolgen met zich meebrengen. De gevolgen zijn nog groter op het moment dat een leek een explosief in handen krijgt. Om dergelijke gevaarlijke praktijken te voorkomen achten wij het proportioneel om een detectieverbod in te stellen. Het hobbygenot zal in dit geval moeten wijken voor de openbare orde en veiligheid van bewoners en bezoekers van Oisterwijk.</text:p>
          <text:p text:style-name="al">De keuze om gebieden door het college aan te laten wijzen is niet gewenst. Gebieden moeten middels een aanwijzingsbesluit bekend worden gemaakt. Op deze wijze wordt bekend waar explosieven te vinden zijn. Het is niet ondenkbaar dat het aanwijzen van gebieden waar het verboden is om te zoeken naar explosieven met een metaaldetector een averechts effect heeft.</text:p>
          <text:p text:style-name="al"/>
          <text:p text:style-name="al">Tweede lid </text:p>
          <text:p text:style-name="al">In lid 2 is bepaald dat het college een ontheffing kan verlenen van het bepaalde in het eerste lid. Het wordt niet als proportioneel gezien dat nergens met een metaaldetector op gemeentegrond mag worden rondgelopen. Het college kan enkel ontheffing verlenen als de openbare orde, de openbare veiligheid, de volksgezondheid of het milieu niet in gevaar wordt gebracht. Dit wordt beoordeeld aan de hand van risicokaarten waarop is aangegeven in welke gebieden mogelijk conventionele explosieven in de grond gevonden kunnen worden. Deze risicokaarten zijn op verzoek van degene die de ontheffing aanvraagt op het gemeentekantoor in te zien. Wanneer de openbare orde, de openbare veiligheid, de volksgezondheid of het milieu niet in gevaar wordt gebracht zal een ontheffing worden verleend.</text:p>
          <text:p text:style-name="al"/>
          <text:p text:style-name="al">Derde en vierde lid </text:p>
          <text:p text:style-name="al">In het derde en vierde lid zijn personen aangewezen waarvoor het verbod gesteld in het eerste lid niet van toepassing is.</text:p>
          <text:p text:style-name="al"/>
          <text:p text:style-name="al">Vijfde lid</text:p>
          <text:p text:style-name="al">In het vijfde lid wordt de Lex Silencio Positivo niet van toepassing verklaard ter bescherming van de openbare orde en veiligheid.</text:p>
          <text:p text:style-name="al"/>
          <text:p text:style-name="al">Artikel 2:23 Veiligheid op het ijs</text:p>
          <text:p text:style-name="al">Deze bepaling spreekt voor zich.</text:p>
          <text:p text:style-name="al"/>
          <text:p text:style-name="al">AFDELING 7. Evenementen</text:p>
          <text:p text:style-name="al"/>
          <text:p text:style-name="al">Artikel 2:24 Definities</text:p>
          <text:p text:style-name="al">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p text:style-name="al">a. In de eerste plaats is dit het geval bij voorstellingen in een bioscoopgebouw en voorstellingen in een (open lucht) theater, schouwburg of cultuurcentrum (muziekvoorstellingen in de open lucht vallen wel onder de evenementenbepalingen). </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p text:style-name="al">c. De Wok kent een eigen toezichtregime. </text:p>
          <text:p text:style-name="al">d. In de APV Oisterwijk 2015 werd in lid d van dit artikel ‘gelegenheid geven tot dansen in een DHW-inrichting’ uitgezonderd van het evenementenbegrip. Hierdoor werden veel andere activiteiten die plaatsvinden in DHW-inrichtingen, zoals een pubquiz of het optreden van een live band, ook als een vergunningplichtig evenement aangemerkt. Dit is niet wenselijk. Door aanpassing van lid d naar de huidige redactie, worden meer activiteiten toegestaan zonder dat hiervoor een voorafgaande evenementenvergunning nodig is. Dit sluit beter aan bij de huidige praktijk. De activiteiten die nu zonder voorafgaande evenementenvergunning in een horecalokaliteit van een DHW-inrichting mogen plaatsvinden, moeten overigens wel voldoen aan de kaders die uit andere wet- en regelgeving volgen, zoals kaders uit het bestemmingsplan, het Activiteitenbesluit milieubeheer, een (reeds eerder verleende) (omgevings)vergunning, etc. Activiteiten die plaatsvinden in een horecalokaliteit van een paracommerciële rechtspersoon in de zin van de Drank- en Horecawet vallen trouwens wel onder het evenementenbegrip.</text:p>
          <text:p text:style-name="al">e. Betogingen, samenkomsten en vergaderingen zijn al geregeld in de Wom. Zie voor een toelichting op de Wom het bepaalde onder artikel 2:3. </text:p>
          <text:p text:style-name="al">f. Van de evenementenbepaling zijn uitgezonderd artikel 2:9 (Straatartiest) en artikel 2:39 (Speelgelegenheden). Dit gebeurt uiteraard om dubbele regelgeving te voorkomen. </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h. Voor activiteiten zoals bedoeld in artikel 5:32, eerste lid, is een uitzondering opgenomen van de evenementenbepaling indien deze plaatsvinden op door het college aangewezen terreinen. Hierbij wordt ervan uitgegaan dat het college nadere regels heeft vastgesteld zoals bedoeld in het tweede lid van artikel 5:32.</text:p>
          <text:p text:style-name="al"/>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Feest, muziek</text:p>
          <text:p text:style-name="al">Wanneer een feest voor publiek toegankelijk is, is er in beginsel sprake van een vergunningplichtige activiteit omdat het valt onder de reikwijdte van de definitie van artikel 2:24, eerste lid. Het feest kan als een voor publiek toegankelijke verrichting van vermaak worden aangemerkt. Dit leidt uitzondering als er sprake is van activiteiten als bedoeld in artikel 2:24, eerste lid, aanhef en onder d.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tenzij er sprake is van activiteiten als bedoeld in artikel 2:24, eerste lid, aanhef en onder d).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 Deze uitspraak heeft door opname van een nieuwe redactie van onderdeel d van het eerste lid van artikel 2:24 aan betekenis verloren.</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en niet is aangewezen door het college ex artikel 5:32, tweede lid, dan moet daarvoor een vergunning verkregen zijn van de burgemeester op grond van artikel 2:25. Op grond van artikel 2:25 geldt voor andere wedstrijden op of aan de weg eveneens een vergunningplicht. </text:p>
          <text:p text:style-name="al"/>
          <text:p text:style-name="al">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Full contact-vechtsportevenementen</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De raad van de gemeente Oisterwijk heeft in dit kader gekozen voor een vergunningplicht voor een door de burgemeester aan te wijzen categorie vechtsportwedstrijden of -gala’s.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plicht acht de raad van de gemeente Oisterwijk gewenst.</text:p>
          <text:p text:style-name="al"/>
          <text:p text:style-name="al">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Derde lid, onder a en b</text:p>
          <text:p text:style-name="al">Het aantal personen dat aanwezig is bij een klein evenement is vastgesteld op 250 personen. Kleine evenementen mogen plaatsvinden op maandag tot en met donderdag tussen 09.00 en 23.00 uur. Op vrijdag en zaterdag tussen 09.00 en 01.00 uur en op zondag tussen 13.00 en 23.00 uur.</text:p>
          <text:p text:style-name="al"/>
          <text:p text:style-name="al">Derde lid, onder c</text:p>
          <text:p text:style-name="al">Voor het houden van een klein evenement is impliciet lawaai toegestaan. De raad van de gemeente Oisterwijk heeft wel afweging gemaakt tussen de sociale cohesie van de buurt en de overlast die het geluid kan hebben voor de overige buurtbewoners. In het derde lid onder c is daarom een maximaal toelaatbare gevelbelasting op het dichtstbijzijnde geluidgevoelige gebouw opgenomen. Daarnaast moet het van maandag tot en met donderdag tussen 23.00 en 09.00 uur stil zijn. Op vrijdag en zaterdag mag er muziek ten gehore gebracht worden tussen 09.00 en 01.00 uur en op zondag is dit tijdstip vastgesteld op tussen 13.00 en 23.00 uur. Muziek omvat zowel onversterkte als versterkte muziek omdat beide vormen van geluid onaanvaardbare hinder kunnen veroorzaken voor buurtbewoners.</text:p>
          <text:p text:style-name="al"/>
          <text:p text:style-name="al">Der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Kleine evenementen mogen niet plaatsvinden op de rijbaan (het gedeelte van de weg dat bestemd is om door voertuigen te worden bereden), (brom)fietspad of parkeerplaats of anderszins een belemmering vormen voor het verkeer en hulpdiensten. Locaties waar straatfeesten of barbecues kunnen worden gehouden, zijn: parken, plantsoenen, pleintjes, grasveldjes, sportveldjes en dergelijke.</text:p>
          <text:p text:style-name="al"/>
          <text:p text:style-name="al">Derde lid, onder e</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text:p>
          <text:p text:style-name="al"/>
          <text:p text:style-name="al">Artikel 2:25 Evenement</text:p>
          <text:p text:style-name="al">Algemee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of eendaags evenement kan volstaan worden met een melding. Het is dan niet per se noodzakelijk en proportioneel om een vergunning te eise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oud)). De gevallen die voorheen onder laatstbedoeld artikellid vielen zijn met ingang van 01 november 2014 opgegaan in het nieuwe lid 11 (zie nota van toelichting bij het Besluit van 4 september 2014, Stb. 2014, 333, p. 54).</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al dan niet samen met het college van burgemeester en wethouders)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De burgemeester en het college van burgemeester en wethouders hebben op 21 april 2015, ieder voor zover het zijn bevoegdheid betreft, de “Nota Evenementenregels 2015-2020” vastgesteld.</text:p>
          <text:p text:style-name="al"/>
          <text:p text:style-name="al">Draaiboek evenementen</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text:p>
          <text:p text:style-name="al"/>
          <text:p text:style-name="al">Eerste lid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De raad kan er dus voor kiezen om in de APV te bepalen dat bedoelde gegevens bij de aanvraag van een evenementenvergunning overgelegd moeten worden, hetgeen in deze APV gebeurd is.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vier weken voorafgaand aan het klein evenement in kennis van het evenement. De gemeente heeft er belang bij om tijdig op de hoogte te zijn van een initiatief dat zich afspeelt in de buitenlucht. Van de ontvangen melding wordt kennis gegeven in het elektronisch gemeenteblad.</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klein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Vierde lid</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Zesde lid</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Zevende lid</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Achtste lid</text:p>
          <text:p text:style-name="al">Kleinere  evenementen zijn al vergunningvrij. Deze vergunning ziet derhalve op grotere evenementen en aangewez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Jurisprudentie</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rtikel 2:26 Ordeverstoring</text:p>
          <text:p text:style-name="al">Eerste lid</text:p>
          <text:p text:style-name="al">Het eerste lid geeft een verbod om de orde bij evenementen te verstoren, dat zich in zijn algemeenheid tot bezoekers richt. </text:p>
          <text:p text:style-name="al"/>
          <text:p text:style-name="al">Tweede lid</text:p>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Afdeling 8. Toezicht op openbare inrichtingen, smart- en growshops en andere voor het publiek openstaande gebouwen.</text:p>
          <text:p text:style-name="al"/>
          <text:p text:style-name="al">Dienstenrichtlijn</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raad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 de raad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https://hetccv.nl/fileadmin/Bestanden/Onderwerpen/Drugsbeleid/Infosheet_BA_coffeeshopbeleid_aug2016.pdf.</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Bibob-toets en VOG</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text:p>
          <text:p text:style-name="al"/>
          <text:p text:style-name="al">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Overige 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Artikel 2:27 Definitie</text:p>
          <text:p text:style-name="al">Eerste lid</text:p>
          <text:p text:style-name="al">Zie voor een uitleg van het begrip ‘openbare inrichting’ hetgeen hiervoor is gesteld onder het kopje ‘Natte en droge horeca’. </text:p>
          <text:p text:style-name="al">Het begrip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Derde lid</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
          <text:p text:style-name="al">Vierde lid</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
          <text:p text:style-name="al">Indien het assortiment van een inrichting niet uitsluitend maar in overwegende mate bestaat uit de in het derde en/of vi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 </text:p>
          <text:p text:style-name="al"/>
          <text:p text:style-name="al">Vijfde en zesde lid</text:p>
          <text:p text:style-name="al">Voor de uitleg van het begrip “leidinggevende” en “bezoeker” is aangesloten bij de definitie uit artikel 1 van de Drank- en Horecawet met dien verstande dat aan het begrip “bezoeker” toezichthouders die zijn aangewezen op grond van artikel 6.2 van deze verordening zijn toegevoegd.</text:p>
          <text:p text:style-name="al"/>
          <text:p text:style-name="al">Artikel 2:28 Exploitatie openbare inrichting</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raad van de gemeente Oisterwijk heeft gekozen voor een exploitatievergunning, maar alleen voor openbare inrichtingen die:</text:p>
          <text:p text:style-name="al"/>
          <text:p text:style-name="al">- niet tevens vergunningplichtig zijn op grond van artikel 3 van de DHW, dit in verband met de Bibob-toets, en </text:p>
          <text:p text:style-name="al">- wel vergunningplichtig zijn op grond van artikel 3 van de DHW en die voor ernstige overlast hebben gezorgd. </text:p>
          <text:p text:style-name="al"/>
          <text:p text:style-name="al">Bedrijven die géén ernstige overlast veroorzaken krijgen een vrijstelling van de horeca-exploitatievergunningplicht. </text:p>
          <text:p text:style-name="al"/>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Deze bepaling spreekt voor zich.</text:p>
          <text:p text:style-name="al"/>
          <text:p text:style-name="al">Der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erificatieplicht Vreemdelingenwet 2000</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Vierde lid</text:p>
          <text:p text:style-name="al">De vergunning voor een droge horecabedrijf dient geweigerd te worden als niet voldaan wordt aan één of meer van de gedrags- en inrichtingseisen, zoals opgenomen in de artikelen 2:28a en 2:28b.</text:p>
          <text:p text:style-name="al"/>
          <text:p text:style-name="al">Vijfde lid</text:p>
          <text:p text:style-name="al">De vergunning voor een natte horecabedrijf dient geweigerd te worden als de leidinggevende niet beschikt over een DHW-vergunning.</text:p>
          <text:p text:style-name="al"/>
          <text:p text:style-name="al">Zes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ven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Achtste lid</text:p>
          <text:p text:style-name="al">De vergunning kan eveneens geweigerd worden, indien er in de afgelopen drie jaar problemen zijn geweest met de leidinggevende van de openbar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Negende lid </text:p>
          <text:p text:style-name="al">Een vergunning kan ook worden geweigerd in het geval een eerdere exploitatievergunning voor een openbare inrichting op grond van artikel 2:28c, derde lid, van deze verordening is ingetrokken en wel gedurende een bij het intrekkingsbesluit vastgestelde termijn van ten hoogste vijf jaar.</text:p>
          <text:p text:style-name="al"/>
          <text:p text:style-name="al">Tiende lid</text:p>
          <text:p text:style-name="al">Voor een aantal categorieën van kleinschalige openbare inrichtingen waar geen alcohol wordt geschonken, en waar de openbare orde evident niet in het geding is, is in de visie van de raad van de gemeente Oisterwijk geen vergunning nodig. Te denken valt aan tearooms, een ontbijthoekje bij de bakker, bed en breakfasts, ijssalons, bedrijfskantines en -restaurants et cetera. Vooralsnog is gekozen om winkels in de zin van de Winkeltijdenwet, die als nevenactiviteit een horecagedeelte hebben, uit te sluiten. </text:p>
          <text:p text:style-name="al"/>
          <text:p text:style-name="al">Elfde lid</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natte horecabedrijf alsnog ernstige overlast, dan trekt de burgemeester de vrijstelling in. Het bedrijf heeft dan een vergunning nodig en zal die dus moeten aanvragen. Zolang de vergunning niet is verleend, zal het bedrijf gesloten moeten blijven. Wordt dit nagelaten dan kan, na een te houden belangenafweging, handhaving volgen.</text:p>
          <text:p text:style-name="al"/>
          <text:p text:style-name="al">Op de natte horecabedrijven die op het moment van inwerkingtreding van deze bepaling al over een horeca-exploitatievergunning beschikken, zijn de weigeringsgronden genoemd in het derde, vierde, vijfde, zesde, achtste en negende lid, niet van toepassing; anders hadden zij de vergunning immers niet gekregen. </text:p>
          <text:p text:style-name="al"/>
          <text:p text:style-name="al">Natte horecabedrijven die zich na inwerkingtreding van deze bepaling nieuw in de gemeente Oisterwijk willen vestigen krijgen in beginsel – mits de weigeringsgronden genoemd in het derde, vierde, vijfde, zesde, achtste en negende lid zich niet voordoen - het vertrouwen; ze krijgen dus een vrijstelling. Als het bedrijf overlast veroorzaakt, gaat het na intrekking van de vrijstelling (zie twaalfde lid) alsnog onder de vergunningplicht van artikel 2:28, eerste lid, vallen.</text:p>
          <text:p text:style-name="al"/>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Dertiend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tiende lid). Het zou met name vanwege aspecten van openbare orde en milieu onwenselijk zijn als deze zonder een op de inrichting afgestemde vergunning kunnen openen.</text:p>
          <text:p text:style-name="al"/>
          <text:p text:style-name="al">Jurisprudentie</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Artikel 2:28a Gedragseisen leidinggevende</text:p>
          <text:p text:style-name="al">Dit artikel is uitsluitend van toepassing op droge horecabedrijven. Voor een leidinggevende van natte horecabedrijven gelden al gedragseisen op grond van de Drank- en Horecawet en het daarop berustende “Besluit eisen zedelijk gedrag Drank- en Horecawet 1999”. Met het stellen van deze eisen wordt beoogd te verzekeren, dat de leidinggevende van voldoende “kaliber” zijn om de inrichting op een goede wijze te exploiteren. Door het bepaalde in het eerste lid onder a worden de eisen die krachtens de Drank- en Horecawet gelden voor een leidinggevende van natte horecabedrijven van overeenkomstige toepassing verklaard op leidinggevende van droge horecabedrijven. In het “Besluit eisen zedelijk gedrag Drank- en Horecawet 1999” is bepaald, dat een leidinggevende zich niet schuldig gemaakt mag hebben aan een aantal in het besluit opgesomde strafbare feiten. Indien de leidinggevende zich aan deze feiten schuldig heeft gemaakt en hij terzake is veroordeeld tot een in voornoemd besluit aangegeven straf, dan voldoet hij niet aan de eisen en dient de vergunning geweigerd te worden.</text:p>
          <text:p text:style-name="al"/>
          <text:p text:style-name="al">Voor de reikwijdte van het begrip ‘niet in enig opzicht van slecht levensgedrag’ wordt aangeslo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Artikel 2:28b Inrichtingseisen</text:p>
          <text:p text:style-name="al">Ook dit artikel is uitsluitend van toepassing op droge horecabedrijven. Voor natte horecabedrijven gelden inrichtingseisen op grond van het “Besluit eisen inrichtingen Drank- en Horecawet”. 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bedrijven geharmoniseerd. Uitzondering geldt voor de minimumvloeroppervlakte van de horecalokaliteit. Voor droge horecabedrijven geldt een minimum van 25 m², voor natte horecabedrijven van 35 m².</text:p>
          <text:p text:style-name="al"/>
          <text:p text:style-name="al">Artikel 2:28c Intrekking vergunning exploitatie openbare inrichting</text:p>
          <text:p text:style-name="al">Intrekking van de vergunning voor een droge horecabedrijf is mogelijk, als niet meer voldaan wordt aan één of meer van de op grond van de artikelen 2:28a en 2:28b gestelde eisen. Daarnaast is voor alle openbare inrichtingen intrekking mogelijk als aannemelijk is, dat de leidinggevende betrokken is bij of ernstige nalatigheid verweten kan worden ten aanzien van overtreding van artikel 13b Opiumwet of een aantal andere strafbare feiten, zoals genoemd in artikel 2:30, tweede lid van deze verordening (b.v. verboden wapenbezit). Intrekking is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openbare inrichting (zie ook het negende lid van artikel 2:28). Deze bevoegdheid komt overeen met een soortgelijke bevoegdheid die is opgenomen in artikel 27, tweede lid, van de Drank- en Horecawet. Gebruikmaking van deze bevoegdheid is b.v. aan de orde als er in een openbare inrichting gehandeld is in harddrugs. Voorkomen moet worden, dat na intrekking van de vergunning direct een nieuwe vergunning moet worden verleend, omdat dan te vrezen is, dat deze handel zal worden voortgezet. </text:p>
          <text:p text:style-name="al"/>
          <text:p text:style-name="al">Artikel 2:28d Aanwezigheid leidinggevende openbare inrichting</text:p>
          <text:p text:style-name="al">Op grond van dit artikel is het verboden een inrichting geopend te hebben zonder dat daar een bevoegde, d.w.z. een op de vergunning vermelde, leidinggevende aanwezig is. Deze bepaling komt overeen met artikel 24 Drank- en Horecawet (voor natte horecabedrijven) en met artikel 3:8 van deze verordening (voor seksinrichtingen). Bedoeling is te verzekeren dat er te allen tijde bekwame leiding aanwezig is.</text:p>
          <text:p text:style-name="al"/>
          <text:p text:style-name="al">Artikel 2:28e Wijziging vergunning exploitatie openbare inrichting en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8f Exploitatie smart- en headshop</text:p>
          <text:p text:style-name="al">Eerste lid</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Dienstenrichtlijn eist dat een vergunningstelsel niet discriminatoir, noodzakelijk en proportioneel is. De Dienstenrichtlijn is van toepassing op smart- en headshops. Voor wat betreft de noodzakelijkheid moet een gemeente afwegen of er dwingende redenen van algemeen belang zijn die een vergunningstelsel rechtvaardigen. Het belang voor een dergelijke exploitatievergunning is gelegen in de overlast die er mogelijk vanuit gaat voor de omgeving en de eventuele aantrekkingskracht van dergelijke ondernemingen voor het criminele circuit.</text:p>
          <text:p text:style-name="al"/>
          <text:p text:style-name="al">Vergunning voor onbepaalde tijd</text:p>
          <text:p text:style-name="al">Op grond van artikel 1:7 gelden vergunningen voor onbepaalde tijd. Dit geldt ook voor de exploitatievergunning voor smart- en headshops. Indien de gemeente niettemin een tijdsduur wil verbinden aan de vergunning van bijvoorbeeld vijf of tien jaar, dan is het alleen op gronden ontleend aan dwingende reden van algemeen belang geoorloofd een termijn te stellen. </text:p>
          <text:p text:style-name="al"/>
          <text:p text:style-name="al">Tweede lid</text:p>
          <text:p text:style-name="al">Deze bepaling spreekt voor zich.</text:p>
          <text:p text:style-name="al"/>
          <text:p text:style-name="al">Derde lid</text:p>
          <text:p text:style-name="al">Als het bestemmingsplan vestiging van een smart- of headshop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leidinggevende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ierde lid</text:p>
          <text:p text:style-name="al">De vergunning dient geweigerd te worden als niet voldaan wordt aan één of meer van de gedragseisen, zoals opgenomen in artikel 2:28g.</text:p>
          <text:p text:style-name="al"/>
          <text:p text:style-name="al">Vijfde lid</text:p>
          <text:p text:style-name="al">Omdat de weigeringsgronden zoals genoemd in artikel 1:8 voor de smart- of headshop ruim zijn geformuleerd,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smart- of headshop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sde lid.</text:p>
          <text:p text:style-name="al">De weigeringsgrond woon- en leefmilieu valt onder de ‘rule of reason’ en mag daarom (bij een ondernemer die zich hier vestigt met een smart- of headshop) ook op grond van de Dienstenrichtlijn als weigeringsgrond worden gehanteerd.</text:p>
          <text:p text:style-name="al"/>
          <text:p text:style-name="al">Zevende lid</text:p>
          <text:p text:style-name="al">De vergunning kan eveneens geweigerd worden, indien er in de afgelopen drie jaar problemen zijn geweest met de leidinggevende van de als smart- of headshop geëxploiteerd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Achtste lid</text:p>
          <text:p text:style-name="al">Een vergunning kan ook worden geweigerd in het geval een eerdere exploitatievergunning voor een smart- of headshop op grond van artikel 2:28h, derde lid, van deze verordening is ingetrokken en wel gedurende een bij het intrekkingsbesluit vastgestelde termijn van ten hoogste vijf jaar.</text:p>
          <text:p text:style-name="al"/>
          <text:p text:style-name="al">Negende lid</text:p>
          <text:p text:style-name="al">Dit artikel valt onder de reikwijdte van de Dienstenrichtlijn. Hier is er vanwege dwingende redenen van algemeen belang voor gekozen om de lex silencio positivo van toepassing uit te zonderen. Het zou met name vanwege aspecten van openbare orde en milieu onwenselijk zijn als smart- en headshops zonder een op de inrichting afgestemde vergunning kunnen openen.</text:p>
          <text:p text:style-name="al"/>
          <text:p text:style-name="al">Artikel 2:28g Gedragseisen</text:p>
          <text:p text:style-name="al">Met het stellen van de in dit artikel opgenomen wordt beoogd te verzekeren dat de leidinggevende van de smart- of headshop van voldoende "kaliber" zijn om de shop op een goede wijze te leiden.</text:p>
          <text:p text:style-name="al"/>
          <text:p text:style-name="al">Artikel 2:28h Intrekking vergunning exploitatie smart- of headshop</text:p>
          <text:p text:style-name="al">Intrekking van de vergunning is mogelijk, als niet meer voldaan wordt aan één of meer van de op grond van artikel 2:28g gestelde eisen of het bepaalde in artikel 2:28i niet in acht wordt genomen. Daarnaast is intrekking mogelijk als aannemelijk is, dat de leidinggevende betrokken is bij of ernstige nalatigheid verweten kan worden bij activiteiten als bedoeld in artikel 13b Opiumwet of zich in of bij een smart- of headshop een incident gepaard gaand met geweld, overlast op straat of drugsgebruik en/of drugshandel heeft voorgedaan. Intrekking van de vergunning is ten slotte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smart- of headshop. Deze bevoegdheid komt overeen met een soortgelijke bevoegdheid die is opgenomen in artikel 27, tweede lid, van de Drank- en Horecawet. </text:p>
          <text:p text:style-name="al"/>
          <text:p text:style-name="al">Artikel 2:28i Aanwezigheid leidinggevende smart- of headshop</text:p>
          <text:p text:style-name="al">Op grond van dit artikel is het verboden een smart- of headshop geopend te hebben zonder dat daar een bevoegde leidinggevende aanwezig is. Deze bepaling komt overeen met de regels, die gelden voor openbare- en sexinrichtingen. Bedoeling is te verzekeren, dat er te allen tijde bekwame leiding aanwezig is</text:p>
          <text:p text:style-name="al"/>
          <text:p text:style-name="al">Artikel 2:28j Wijziging vergunning exploitatie smart- of headshop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9 Sluitingstijd</text:p>
          <text:p text:style-name="al">Eerste tot en met derde lid</text:p>
          <text:p text:style-name="al">Artikel 2:29 voorziet in een sluitingsregeling. Daarin is onderscheid gemaakt tussen de sluitingstijden op normale dagen en de sluitingstijden in Oisterwijk (inclusief Heukelom), Moergestel en Haaren gedurende carnaval, de reguliere zomerkermis in de dorpskern Oisterwijk,  gedurende de reguliere zomerkermis in de dorpskern Moergestel en gedurende de reguliere zomerkermis in de dorpskern Haaren.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Zesde lid</text:p>
          <text:p text:style-name="al">Voor het horecagedeelte geldt dezelfde sluitingstijd als voor de winkel om te voorkomen dat de horeca-activiteiten na sluitingstijd worden voortgezet.</text:p>
          <text:p text:style-name="al"/>
          <text:p text:style-name="al">Zevende lid</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text:p>
          <text:p text:style-name="al"/>
          <text:p text:style-name="al">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Achtste lid</text:p>
          <text:p text:style-name="al">Vanwege het feit dat een stilzwijgend verleende ontheffing zeer onwenselijk is voor omwonenden en andere ondernemers en vanuit het oogpunt van bescherming van de openbare orde wordt de Lex Silencio Positivo niet van toepassing verklaard op de ontheffing genoemd in het vierde lid. </text:p>
          <text:p text:style-name="al"/>
          <text:p text:style-name="al">Jurisprudentie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Artikel 2:30 Afwijking sluitingstijd; tijdelijke sluiting</text:p>
          <text:p text:style-name="al">Eerste lid</text:p>
          <text:p text:style-name="al">Artikel 174 van de Gemeentewet vormt de grondslag voor de bevoegdheid om een of meer openbare inrichtingen tijdelijk afwijkende sluitingsuren op te leggen of om een of meer openbare inrichtingen en andere voor het publiek openstaande gebouwen en daarbij behorende erven tijdelijk te sluiten. Aanleiding voor deze tijdelijke afwijking of sluiting moet zijn gelegen in het belang van de openbare orde, veiligheid of gezondheid, of in bijzondere omstandigheden (zoals, al dan niet lokale, feestdagen). Het betreft een algemene bevoegdheid die zich bijvoorbeeld niet alleen kan uitstrekken tot een maar ook tot meer of zelfs tot alle in de gemeente aanwezige openbare inrichtingen en andere voor het publiek openstaande gebouwen en daarbij behorende erven. Wel beperkt de bevoegdheid zich tot het tijdelijk vaststellen van afwijkende sluitingstijden of tot tijdelijke sluiting.</text:p>
          <text:p text:style-name="al"/>
          <text:p text:style-name="al">Tweede lid</text:p>
          <text:p text:style-name="al">Het tweede lid geeft de burgemeester de bevoegdheid een of meer openbare inrichtingen en  andere voor het publiek openstaande gebouwen en daarbij behorende erven gedurende een bepaalde tijd volledig te sluiten. Onder a t/m c is een aantal concrete feiten opgesomd, die, als zij zich daar voordoen, kunnen leiden tot sluiting van de openbare inrichting of het andere voor het publiek openstaand gebouw en daarbij behorend erf voor bepaalde tijd. Met het bepaalde onder d is aangegeven, dat van de exploitant verwacht wordt, dat deze zijn volledige medewerking verleent aan de opsporing van ernstige strafbare feiten, zoals b.v. zware mishandeling, als die hebben plaatsgevonden. Indien onvoldoende medewerking wordt verleend of zaken worden verdoezeld, duidt dit er op, dat de openbare inrichting of het andere voor het publiek openstaande gebouw en daarbij behorende erf op een wijze wordt geëxploiteerd, die een gevaar voor de openbare orde en de veiligheid met zich meebrengt. </text:p>
          <text:p text:style-name="al"/>
          <text:p text:style-name="al">Het bepaalde onder e. maakt sluiting mogelijk in alle andere gevallen, waarin de openbare orde in gevaar is, zonder dat zich specifiek één van de onder a t/m d genoemde feiten heeft voorgedaan.</text:p>
          <text:p text:style-name="al"/>
          <text:p text:style-name="al">Derde lid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derde lid buiten twijfel te stellen dat niet in dezelfde situaties kan worden opgetreden als waarvoor artikel 13b Opiumwet is bedoeld. Zie voor meer informatie en jurisprudentie de uitgave van het Steun- en informatiepunt drugs en veiligheid (SIDV) onder de titel 'De wet Damocles, bestuursdwangbevoegdheid in artikel 13b Opiumwet' (VNG- uitgeverij, Den Haag 1999) en de website van het CCV (www.hetccv.nl).</text:p>
          <text:p text:style-name="al">Ook de Wet Victor, die op 13 juli 2002 in werking is getreden (Staatsblad 2002, 348),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text:p>
          <text:p text:style-name="al">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Jurisprudentie</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Artikel 2:31 Verboden gedragingen </text:p>
          <text:p text:style-name="al">Eerste lid</text:p>
          <text:p text:style-name="al">Het eerste lid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Tweede lid</text:p>
          <text:p text:style-name="al">Het tweede lid onder a geeft een verbod om de orde in horecabedrijven of in andere voor het publiek openstaand gebouwen en daarbij behorend erven te verstoren, dat zich in zijn algemeenheid tot bezoekers richt.</text:p>
          <text:p text:style-name="al"/>
          <text:p text:style-name="al">Het tweede lid onder b, geeft een verbod om zich in een openbare inrichting of een ander voor het publiek openstaand gebouw en bijbehorend erf te bevinden indien deze gesloten dient te zijn op grond van artikel 2:30 lid 1. Dit verbod richt zich tot eenieder.  </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
          <text:p text:style-name="al">Volgens Ktr. Tilburg 22-03-1989, NJ 1989, 585, is een toegangsverbod van onbepaalde duur strijdig met artikel 5 van het EVRM. In verband daarmee verdient het aanbeveling bovenstaande modelbepaling uit te breiden. De raad ziet hier vooralsnog geen aanleiding toe.</text:p>
          <text:p text:style-name="al"/>
          <text:p text:style-name="al">Jurisprudentie</text:p>
          <text:p text:style-name="al">Wnd. Vz. 16-09-1982, AB 1983, 38 en Wnd. Vz. 30-03-1983, KG 1983, 195. Instrument van de zwarte lijst wordt toelaatbaar geacht. </text:p>
          <text:p text:style-name="al"/>
          <text:p text:style-name="al">Artikel 2:32 Handel binnen openbare inrichtingen, smart- en headshops en andere voor het publiek openstaande gebouw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 Het in dit artikel besloten liggend verbod van heling geldt ook voor smart- en headshops en voor andere voor het publiek openstaande gebouwen en daarbij behorende erven.</text:p>
          <text:p text:style-name="al"/>
          <text:p text:style-name="al">Jurisprudentie</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fdeling 8a. Toezicht op bedrijfsmatige activiteiten en gebouwen</text:p>
          <text:p text:style-name="al"/>
          <text:p text:style-name="al">Artikel 2:34 Tegengaan onveilig, niet leefbaar en malafide ondernemersklimaat</text:p>
          <text:p text:style-name="al">Eerste lid</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Tweede lid</text:p>
          <text:p text:style-name="al">De systematiek van artikel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Derde lid</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Vierde en vijfde lid</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p text:style-name="al">Negen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Elfde en twaalf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Afdeling 8a. Bijzondere bepalingen over horecabedrijven als bedoeld in de Drank- en Horecawet </text:p>
          <text:p text:style-name="al"/>
          <text:p text:style-name="al">Artikel 2:34a Definities</text:p>
          <text:p text:style-name="al">De definities uit de Drank- en Horecawet werken door in de op de Drank- en Horecawet gebaseerde regelgeving. Ter verduidelijking is een uitdrukkelijke verwijzing opgenomen, waar tevens uit blijkt dat deze definities enkel voor afdeling 8A gelden. Het gaat om de volgende definities:</text:p>
          <text:p text:style-name="al"/>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In afdeling 8 wordt de term horecabedrijf niet gebruikt, maar de term openbare inrichting. Uit de definitie in artikel 2:27 blijkt dat onder openbare inrichtingen niet alleen horecabedrijven als bedoeld in de DHW vallen, maar ook bedrijven waar alleen alcoholvrije drank wordt geschonken, of zwak-alcoholhoudende drank om mee te nemen wordt verkocht (snackbars en dergelijke). Op de horecabedrijven in de zin van de Drank- en Horecawet is dus zowel afdeling 8 als afdeling 8A van toepassing.</text:p>
          <text:p text:style-name="al">- horecalokaliteit: een van een afsluitbare toegang voorziene lokaliteit, onderdeel uitmakend van een inrichting waarin het horecabedrijf wordt uitgeoefend, in ieder geval bestemd voor het verstrekken van alcoholhoudende drank voor gebruik ter plaatse;</text:p>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sterke drank: de drank, die bij een temperatuur van twintig graden Celsius voor vijftien of meer volumenprocenten uit alcohol bestaat, met uitzondering van wijn;</text:p>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zwak-alcoholhoudende drank: alcoholhoudende drank, met uitzondering van sterke drank.</text:p>
          <text:p text:style-name="al"/>
          <text:p text:style-name="al">Artikel 2:34b Schenktijden paracommerciële rechtspersonen</text:p>
          <text:p text:style-name="al">Eerste lid </text:p>
          <text:p text:style-name="al">In dit lid is een algeheel verbod opgenomen voor het verstrekken van sterke drank door een paracommercieel rechtspersoon.</text:p>
          <text:p text:style-name="al"/>
          <text:p text:style-name="al">Tweede lid</text:p>
          <text:p text:style-name="al">Op grond van artikel 4 lid 3 van de Drank- en Horecawet moeten er in ieder geval regels worden gesteld voor onder meer schenktijden ter voorkoming van oneerlijke concurrentie. Op grond van artikel 4 lid 2 van de Drank- en Horecawet mag er bij het bepalen van dergelijke regels onderscheid worden gemaakt naar aard van de paracommerciële rechtspersoon (zie artikel 1 Drank- en Horecawet voor de indeling naar aard: sportief, recreatief, sociaal-cultureel, educatief, levensbeschouwelijk of godsdienstig). Paracommerciële instellingen hadden voor de wetswijziging (32022) van de Drank- Horecawet zelf de vrijheid om de schenktijden te bepalen. Deze schenktijden werden vervolgens openomen in het bestuursreglement van de paracommerciële rechtspersoon. Het gedeelte dat over schenktijden gaat in het bestuursreglement vervalt.</text:p>
          <text:p text:style-name="al">Er is wat de schenktijden betreft onderscheid gemaakt tussen 2 categorieën: 1. sportverenigingen (sportief en recreatief); 2. overige paracommerciële rechtspersonen (alle andere categorieën).</text:p>
          <text:p text:style-name="al">Voor alle sportkantines moeten nu uniforme schenktijden worden vastgesteld bij verordening. Op grond van artikel 4 lid 2 Drank- en Horecawet mag er onderscheid worden gemaakt naar aard van de paracommerciële rechtspersoon. Alle sportverenigingen zullen binnen de recreatieve/sportieve categorie vallen. Er mag geen onderscheid gemaakt worden tussen bijvoorbeeld een hockeyclub of voetbalclub. Zij vallen onder dezelfde categorie en binnen die categorie horen dezelfde regels te gelden. Omdat de tijden waarop men binnen de diverse sportverenigingen weldegelijk verschilt, is gekozen voor ruime schenktijden. </text:p>
          <text:p text:style-name="al">Zo worden de clubs niet gehinderd. Indien geen sprake is van oneerlijke mededinging tussen commerciële horeca en paracommerciële horeca is het vaststellen van ruime schenktijden op grond van artikel 4 van de Drank- en Horecawet geen probleem. </text:p>
          <text:p text:style-name="al">De regel die toegepast werd voor de wetswijziging van de Drank- en Horecawet is dat de verstrekking van alcoholhoudende drank uitsluitend plaats vond gedurende de periode beginnende met een uur voor aanvang en eindigende met een uur na beëindiging van activiteiten die passen binnen de statutaire doelomschrijving van de desbetreffende paracommerciële rechtspersoon. Deze regel wordt iets verruimd er mag nu tot twee uur na een activiteit nog alcohol geschonken worden. Bij sportverenigingen is het douchen na een training of wedstrijd gebruikelijk. De verruiming van de 'een uur voor een uur na' regeling in 'een uur voor twee uur na' zorgt ervoor dat de leden van een sportvereniging ook na het douchen nog een alcoholische versnapering kunnen nemen. Het schenken van zwak-alcoholhoudende drank mag in paracommerciële instellingen die zich richten op activiteiten van sportieve/recreatieve aard enkel plaatsvinden binnen de tijden die zijn vastgesteld in het tweede lid.</text:p>
          <text:p text:style-name="al"/>
          <text:p text:style-name="al">Derde lid </text:p>
          <text:p text:style-name="al">Onder de overige paracommerciële rechtspersonen vallen rechtspersonen van sociaal-culturele, educatieve, levensbeschouwelijke of godsdienstige aard. Bij het opleggen van beperkingen aan deze categorie instellingen staat het begrip oneerlijke mededinging weer centraal. Bij deze categorie van paracommerciële rechtspersonen wordt vastgehouden aan de zogenaamde schenkregels van een uur voor en na een activiteit die past binnen de statutaire doelomschrijving van de desbetreffende paracommerciële rechtspersoon. Het schenken van zwak-alcoholhoudende drank mag plaats vinden tussen 12.00 en 24.00.</text:p>
          <text:p text:style-name="al"/>
          <text:p text:style-name="al">In ABRS 22 juli 2009, LJN: BJ3403 en ABRS 22 juli 2009, LJN: BJ3399 wees de Afdeling er op dat uit de geschiedenis van de totstandkoming van artikel 4, eerste lid, van de Drank- en Horecawet valt af te leiden dat de omstandigheden waarop in deze bepaling wordt gedoeld, in het bijzonder betrekking hebben op het aantal in de omgeving van de desbetreffende instelling aanwezige reguliere horecaondernemingen en de mate waarin deze aan de bestaande vraag naar horecadiensten kunnen voldoen (Kamerstukken II 1988/89, 21128, nr. 3, blz. 7). Uit die geschiedenis valt geen in aanmerking te nemen afstandscriterium af te leiden, aldus de Afdeling. Deze zaken gingen uiteraard over de Drank- en Horecawet zoals deze luidde vóór de wetswijziging m.b.t. de paracommercie, maar de essentie van artikel 4 (beperkingen voor paracommerciële rechtspersonen met het oog op tegengaan van oneerlijke mededinging) is niet veranderd.</text:p>
          <text:p text:style-name="al"/>
          <text:p text:style-name="al">In gemeenten op het platteland vervullen dorpshuizen vaak de rol van verlengde huiskamer. Vaak is daar ook geen reguliere horeca in de omgeving aanwezig, of geen reguliere horeca die een reëel alternatief biedt, zodat er geen sprake is van oneerlijke mededinging door dergelijke dorpshuizen. Dan is er geen aanleiding om aan dergelijke dorpshuizen strikte beperkingen op te leggen. In Oisterwijk is er sprake van een redelijk tot groot aanbod aan reguliere horeca. De buurthuizen vervullen ongetwijfeld ook een belangrijke functie op het gebied van sociale interactie tussen buurtbewoners. Er wordt echter alcohol geschonken in de buurt- en wijkhuizen. Dat kan leiden tot oneerlijke concurrentie ten opzichte van de reguliere horeca. </text:p>
          <text:p text:style-name="al">Daarom wordt ook bij deze categorie van paracommerciële rechtspersonen vastgehouden aan de zogenaamde schenkregels van een uur voor en na een activiteit die past binnen de statutaire doelomschrijving van de desbetreffende paracommerciële rechtspersoon.</text:p>
          <text:p text:style-name="al"/>
          <text:p text:style-name="al">Vierde lid</text:p>
          <text:p text:style-name="al">Dit vierde lid is toegevoegd vanwege de herindeling met Haaren. De tijden waarop op sport en op sociale interactie gerichte gerichte paracommerciële horeca open mag zijn scheelt behoorlijk tussen de gemeente Haaren en de gemeente Oisterwijk. Haaren kent veel ruimere toegestane openingstijden. Daarnaast is in Haaren tot de herindeling het schenken van sterke drank in paracommerciële horeca toegestaan. </text:p>
          <text:p text:style-name="al">Hoewel het zeker de bedoeling is deze regelingen gelijk te trekken, is op dit moment nog onduidelijk welke kant we op willen. Willen we de regeling versoepelen voor Oisterwijkse paracommerciële horeca of juist strenger maken voor de Haarense paracommerciële horeca? Dit lid is er voor bedoeld om de huidige situatie te bevriezen en zo in 2021 de tijd te hebben om een besluit te nemen. </text:p>
          <text:p text:style-name="al">Voor andere paracommerciële horeca dan gericht op sport of het faciliteren van sociale interactie kende Haaren geen regeling en geldt dus gelijk het Oisterwijkse beleid.</text:p>
          <text:p text:style-name="al">Om te borgen dat er in 2022 een eenduidig beleid ligt, is bepaald dat dit lid tot 1 januari 2022 geldt. Daarna vervalt dit lid en geldt, behoudens andere besluitvorming, de huidige Oisterwijkse regelgeving voor de gehele gemeente. </text:p>
          <text:p text:style-name="al"/>
          <text:p text:style-name="al">Artikel 2:34c Bijeenkomsten bij paracommerciële rechtspersonen</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text:p>
          <text:p text:style-name="al">Omdat er voldoende reguliere horeca in de omgeving aanwezig is die een reëel alternatief kan bieden voor het geven bijeenkomsten van persoonlijke aard, ontstaat er oneerlijke mededinging wanneer het geven van persoonlijke bijeenkomsten zouden worden toegestaan binnen het paracommerciële circuit.</text:p>
          <text:p text:style-name="al"/>
          <text:p text:style-name="al">De volgende activiteiten worden in ieder geval niet aangemerkt als bijeenkomst van persoonlijke aard:</text:p>
          <text:p text:style-name="al"/>
          <text:p text:style-name="al">Sportverenigingen</text:p>
          <text:p text:style-name="al">- Feest ter gelegenheid van een clubkampioenschap; </text:p>
          <text:p text:style-name="al">- Afscheidsfeest of jubileumfeest van het bestuur of een bestuurslid;</text:p>
          <text:p text:style-name="al">- Afsluiting van het seizoen; </text:p>
          <text:p text:style-name="al">- Toernooi met afsluitend feest; </text:p>
          <text:p text:style-name="al">- Nieuwjaarsborrel, kerstviering, sinterklaasviering; </text:p>
          <text:p text:style-name="al">- Feestavond voor de vrijwilligers.</text:p>
          <text:p text:style-name="al"/>
          <text:p text:style-name="al">Dorpshuizen en wijkgebouwen</text:p>
          <text:p text:style-name="al">- Bijeenkomsten/vergaderingen/feesten van en voor verenigingen en stichtingen die gebruik maken van het pand; </text:p>
          <text:p text:style-name="al">- Sociaal-culturele evenementen, waarbij het evenement centraal staat; </text:p>
          <text:p text:style-name="al">- Koninginnedagviering, sinterklaasviering, kerstviering en nieuwjaarsborrel; </text:p>
          <text:p text:style-name="al">- Jaarvergaderingen; </text:p>
          <text:p text:style-name="al">- Feestavond voor de vrijwilligers.</text:p>
          <text:p text:style-name="al"/>
          <text:p text:style-name="al">Overige paracommerciële rechtspersonen</text:p>
          <text:p text:style-name="al">- Bijeenkomsten, vieringen, cursussen en dergelijke die voortvloeien uit de statutaire doelstelling van de inrichting.</text:p>
          <text:p text:style-name="al"/>
          <text:p text:style-name="al">Artikel 2:34d Aanvullende vragen aan paracommerciële rechtspersonen</text:p>
          <text:p text:style-name="al">Omdat gekozen is voor regels die naar aard van de vereniging verschillend zijn, is het nodig dat er vastgesteld wordt op wat voor soort vereniging de vergunning betrekking heeft. De aard van de desbetreffende vereniging heeft gevolgen voor de toegestane schenktijden. Een formulier zoals bedoeld in het tweede lid moet door de raad worden vastgesteld (artikel 26 lid 2 van de Drank- en Horecawet). </text:p>
          <text:p text:style-name="al"/>
          <text:p text:style-name="al">Afdeling 9. Toezicht op inrichtingen tot het verschaffen van nachtverblijf</text:p>
          <text:p text:style-name="al"/>
          <text:p text:style-name="al">Artikel 2:35 Definitie</text:p>
          <text:p text:style-name="al">Inrichting</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Artikel 2:36 Kennisgeving exploitatie </text:p>
          <text:p text:style-name="al">Artikel 2:36 strekt ertoe, dat de burgemeester een zo volledig mogelijk overzicht heeft van de in de gemeente aanwezig nachtverblijf en kampeerinrichtingen.</text:p>
          <text:p text:style-name="al"/>
          <text:p text:style-name="al">Artikel 2:37 Nachtregister </text:p>
          <text:p text:style-name="al">De plicht tot het bijhouden van een nachtregister door de exploitant van de inrichting is neergelegd in artikel 438 van het Wetboek van Strafrecht. De burgemeester stelt hiertoe een model vast.</text:p>
          <text:p text:style-name="al"/>
          <text:p text:style-name="al">Artikel 2:38 Verschaffing gegevens nachtregister</text:p>
          <text:p text:style-name="al">Op grond van artikel 438 van het WvSr is hij die er zijn beroep van maakt aan personen nachtverblijf te verschaffen verplicht om een nachtregister met een bepaalde inhoud bij te houden. Dit artikel in de APV komt d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in dit artikel dan ook alleen de gegevens uitgevraagd die artikel 438 van het WvSr noemt. Het artikel houdt daarnaast in het derde lid ook rekening met de uitzondering zoals genoemd in het vierde lid van artikel 438 WvSr. Op deze wijze wordt de gast niet meer “belast” dan de ondernemer zelf. Bij het begrip “reisgezelschap” uit het derde lid gaat het primair om ‘een door een reisbureau georganiseerde reis’, maar er kan ook worden gedacht aan een personeels- of andere vereniging die een dagje uit gaat.</text:p>
          <text:p text:style-name="al"/>
          <text:p text:style-name="al">Afdeling 10. Toezicht op speelgelegenheden</text:p>
          <text:p text:style-name="al"/>
          <text:p text:style-name="al">Artikel 2:38a Definities</text:p>
          <text:p text:style-name="al">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Artikel 2:39 Speelgelegenheden</text:p>
          <text:p text:style-name="al">Eerste, tweede en derde lid</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 De raad van de gemeente Oisterwijk heeft hiervoor ook gekozen (zie artikel 2:30, tweede lid).</text:p>
          <text:p text:style-name="al"/>
          <text:p text:style-name="al">Jurisprudentie</text:p>
          <text:p text:style-name="al">Rb. Maastricht 07-01-2003, ECLI:NL:RBMAA:2003:AF2782. Vergunning ingetrokken, illegaal casino. </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Jurisprudentie</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Afdeling 11. Maatregelen ter voorkoming van overlast, gevaar of schade</text:p>
          <text:p text:style-name="al"/>
          <text:p text:style-name="al">Artikel 2:41 Betreden gesloten woning of lokaal</text:p>
          <text:p text:style-name="al">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 </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2 Plakken en kladden</text:p>
          <text:p text:style-name="al">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Vierde en zesde lid</text:p>
          <text:p text:style-name="al">Een voorwaarde die aan de mogelijke beperking vanuit het tweede lid moet worden gesteld is  wel dat de gemeente moet zorgen voor voldoende plakplaatsen voor het aanbrengen van meningsuitingen en niet commerciële bekendmakingen. Krachtens het vierde lid kan het college aanplakborden aanwijzen en daarvoor krachtens het zes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Artikel 2:44 Vervoer inbrekerswerktuigen</text:p>
          <text:p text:style-name="al">Eerste lid</text:p>
          <text:p text:style-name="al">Deze verbodsbepaling beoogt het plegen van misdrijven zoals diefstal met braak te bemoeilijken.</text:p>
          <text:p text:style-name="al"/>
          <text:p text:style-name="al">Jurisprudentie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Tweede lid </text:p>
          <text:p text:style-name="al">De bepaling in het tweede lid beoogt onder meer het gebruik van tassen, speciaal bedoelt om diefstal te plegen, tegen te gaan. Het moet hierbij gaan om tassen die ondubbelzinnig bedoeld zijn om een winkeldiefstal te plegen.</text:p>
          <text:p text:style-name="al"/>
          <text:p text:style-name="al">Derde lid </text:p>
          <text:p text:style-name="al">Teneinde de private belangen van de ingezetenen te beschermen, is in het derde lid opgenomen dat de in het eerste en tweede lid besloten liggende verboden niet gelden indien redelijkerwijs kan worden aangenomen dat de voorwerpen zoals genoemd in deze leden niet zijn bestemd voor de in deze leden bedoelde handelingen. Op verzoek van de politie Eenheid Zeeland-West-Brabant is artikel 2:44 aangepast. De mogelijkheden om op grond van het aangepaste artikel te kunnen optreden is juridisch de meest passende. </text:p>
          <text:p text:style-name="al"/>
          <text:p text:style-name="al">Artikel 2:45 Betreden van plantsoenen en dergelijke </text:p>
          <text:p text:style-name="al">Het bepaalde in het eerste lid heeft als doel beschadiging, veroorzaakt door het betreden van plantsoenen (aanleg met bomen en planten als openbare tuin, publieke wandelplaats) en groenstroken (groenzone, wegberm), tegen te gaan. Anders dan voorheen en anders dan de modelverordening van de VNG is het niet meer verboden om openbare parken te betreden en hier te recreëren. Het begrip “bij de gemeente in onderhoud zijnde” moet ruim worden opgevat in de zin dat hiermee niet uitsluitend wordt gedoeld op het moment dat het onderhoud ook daadwerkelijk en zichtbaar door of namens de gemeente plaatsvindt. </text:p>
          <text:p text:style-name="al"/>
          <text:p text:style-name="al">In het eerste lid ligt een ontheffingsmogelijkheid besloten voor personen die om wat voor reden dan ook noodzakelijkerwijs in een plantsoen of groenstrook moeten zijn en voor wie dat normaliter verboden is. In het tweede lid is het verbod uitgesloten voor personen die in opdracht van de overheid werkzaamheden in plantsoenen en groenstroken verrichten. </text:p>
          <text:p text:style-name="al">Om te voorkomen dat het recreëren in bij de gemeente in onderhoud zijnde parken en grasperken met zich meebrengt dat (wind-/zonne-)schermen of kampeermiddelen in de zin van artikel 4:17 van deze verordening worden geplaatst, is het derde lid toegevoegd.</text:p>
          <text:p text:style-name="al">Er is in het vierde lid gekozen om de lex silencio positivo niet toe te passen omdat het onwenselijk zou zijn dat personen hun gang zouden kunnen gaan wanneer te laat op hun verzoek is beslist.</text:p>
          <text:p text:style-name="al"/>
          <text:p text:style-name="al">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Artikel 2:47 Hinderlijk gedrag op openbare plaatsen</text:p>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8a Meevoeren of bijhebben van glazen drinkgerei op wegen</text:p>
          <text:p text:style-name="al">Eerste lid</text:p>
          <text:p text:style-name="al">Met dit artikel wordt de burgemeester de bevoegdheid gegeven om drank in glazen en flessen van glas te verbieden gedurende een bepaalde tijd op bepaalde wegen en/of weggedeeltes. </text:p>
          <text:p text:style-name="al">Het artikel geeft een wettelijke grondslag op basis waarvan de burgemeester de aanwezigheid van glazen en (open of gesloten) glazen flessen op de weg kan verbieden. Verboden is dus bijvoorbeeld het met aangekochte glazen flessen een winkel te verlaten, het met glazen flessen van buitenaf aan komen reizen en het aanvoeren respectievelijk afnemen van glazen flessen van derden. De bepaling richt zich tot iedereen en niet specifiek tot verkopende winkeliers. Zo wordt de verantwoordelijkheid gelegd waar zij hoort, in plaats van bij ondernemers, en wordt voorkomen dat het loont om flessen bij winkels buiten het gebied te kopen. Dit laat overigens onverlet dat in voorkomende gevallen met bijv. supermarkten kan worden besproken om vrijwillig geen glazen flessen en te verkopen, maar bijv. PET-flessen. De klant die immers met het product de winkel verlaat, is strafbaar. Onder omstandigheden kan degene die de flessen aanprijst, verkoopt of ter beschikking stelt bovendien strafbaar zijn als uitlokker of medepleger (artikel 47 van het Wetboek van Strafrecht).</text:p>
          <text:p text:style-name="al">Het gebied en de periode worden door de burgemeester begrensd. Het is een bijzondere maatregel die en proportioneel en subsidiair moet worden toegepast. Te denken valt aan uitgaansgebieden en evenemententerreinen met feestdagen en evenementen. Het risico op incidenten is dan groter. Te meer nu het om gewone gebruiksproducten gaat, moeten specifieke omstandigheden nopen tot het concreet maken van het verbod. Het gaat om maatregelen die in het belang van de openbare orde, veiligheid, gezondheid of bescherming van het woon- en leefmilieu noodzakelijk worden geacht.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Wanneer de supermarkten niet open zijn zal de aanwijzing van een gebied eenvoudiger gemotiveerd kunnen worden gelet op de vereisten van proportionaliteit in subsidiariteit.</text:p>
          <text:p text:style-name="al"/>
          <text:p text:style-name="al">Tweede lid </text:p>
          <text:p text:style-name="al">Het tweede lid verplicht horecaondernemers om te voorkomen dat glas vanuit hun inrichting, inclusief het terras, op straat belandt. Dit geldt enkel ten tijde van het verbod als bedoeld in lid 1. </text:p>
          <text:p text:style-name="al"/>
          <text:p text:style-name="al">Derde lid </text:p>
          <text:p text:style-name="al">In het derde lid wordt een ontheffingsmogelijkheid geboden voor het verbod uit het eerste lid.</text:p>
          <text:p text:style-name="al"/>
          <text:p text:style-name="al">Vierde lid </text:p>
          <text:p text:style-name="al">In het vierde lid wordt de mogelijkheid geboden om het verbod uit het eerste lid niet te laten gelden voor bepaalde of alle terrassen die horen bij een openbare inrichting zoals omschreven in artikel 2:27. Zo wordt voorkomen dat op terrassen en/of tijdens evenementen, waar de vrees voor de openbare orde, veiligheid, gezondheid of bescherming van het woon- en leefmilieu niet in het geding is, toch dranken kunnen worden geschonken in glazen drinkgerei.</text:p>
          <text:p text:style-name="al"/>
          <text:p text:style-name="al">Vijfde lid</text:p>
          <text:p text:style-name="al">Om dwingende redenen van algemeen belang die gezocht kunnen worden in bescherming van de openbare orde en veiligheid is de Lex Silencio Positivo in het vijfde lid niet van toepassing verklaard op de ontheffing genoemd in het derde lid. </text:p>
          <text:p text:style-name="al"/>
          <text:p text:style-name="al">Artikel 2:48b Verbod verstrekken drank in drinkgerei van glas en in flessen van glas</text:p>
          <text:p text:style-name="al">Dit artikel voorkomt dat op bepaalde feestdagen – waarbij het risico van glasincidenten extra groot is – in openbare inrichtingen of tijdens evenementen zoals bedoeld in artikel 35 van de Drank- en Horecawet glas en (open of gesloten) glazen flessen worden gebruikt.</text:p>
          <text:p text:style-name="al">De openbare inrichtingen mogen tijdens het verbod ook geen veiligheidsglas dat in vele stukjes uiteenvalt gebruiken. Veiligheidsglas levert problemen op, omdat ermee kan worden gegooid en vanwege de handhaving (op het oog is niet zichtbaar wat veiligheidsglas is). Een openbare inrichting kan wel overgaan tot het gebruiken van plastic glazen of PET-flessen. Deze kunnen zowel binnen als op het terras aan de weg worden gebruikt. Wat een weg is, staat in artikel 1.1. Het is aan de horecabedrijven zelf welk soort plastic glazen men wil gaan gebruiken. Gedacht kan worden aan zacht plastic, maar ook aan hard kunststof (policarbonaat). Policarbonaat glas is onbreekbaar.</text:p>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text:p>
          <text:p text:style-name="al"/>
          <text:p text:style-name="al">Eerste lid </text:p>
          <text:p text:style-name="al">Het verbod geldt voor openbare inrichtingen als bedoeld in artikel 2:27 en voor niet-openbare inrichtingen die een ontheffing hebben op grond van de Drank- en Horecawet. Het gaat dan bijv. om evenementenbars. Het verbod geldt ook voor de terrassen. De terrassen maken namelijk onderdeel uit van de openbare inrichting. </text:p>
          <text:p text:style-name="al"/>
          <text:p text:style-name="al">Tweede lid</text:p>
          <text:p text:style-name="al">Er zijn echter uitzonderingen voor gevallen waarin de risico’s zo klein zijn dat een verbod niet noodzakelijk is. Daarom en om administratieve lasten en kosten te voorkomen, is gekozen voor een algemene uitzondering. </text:p>
          <text:p text:style-name="al"/>
          <text:p text:style-name="al">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text:p>
          <text:p text:style-name="al"/>
          <text:p text:style-name="al">In de tweede plaats gaat het bij de uitzondering om de inpandige delen van hotels en pensions. </text:p>
          <text:p text:style-name="al">Het verbod geldt ten slotte ook niet voor de bijbehorende terrassen, mits deze niet aan de weg liggen. Wat een weg is, staat in artikel 1.1. </text:p>
          <text:p text:style-name="al"/>
          <text:p text:style-name="al">Derde lid </text:p>
          <text:p text:style-name="al">Bij een algeheel verbod dient ook een ontheffingmogelijkheid gecreëerd te worden omdat er zich altijd situaties kunnen voordoen waardoor een bepaalde openbare inrichting in zijn belang geschaad wordt. </text:p>
          <text:p text:style-name="al"/>
          <text:p text:style-name="al">Vierde lid</text:p>
          <text:p text:style-name="al">Om dwingende redenen van algemeen belang, waarbij gedacht kan worden aan de openbare orde en veiligheid, is de Lex Silencio Positivo in het vierde lid niet van toepassing verklaard op de ontheffing uit het derde lid.</text:p>
          <text:p text:style-name="al"/>
          <text:p text:style-name="al">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Artikel 2:50 Hinderlijk gedrag in voor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 Overlast van fiets of bromfiets op markt en kermisterrein en dergelijke</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Artikel 2:53 </text:p>
          <text:p text:style-name="al">Vervallen.</text:p>
          <text:p text:style-name="al"/>
          <text:p text:style-name="al">Artikel 2:54 </text:p>
          <text:p text:style-name="al">Vervallen.</text:p>
          <text:p text:style-name="al"/>
          <text:p text:style-name="al">Artikel 2:55 </text:p>
          <text:p text:style-name="al">Vervallen.</text:p>
          <text:p text:style-name="al"/>
          <text:p text:style-name="al">Artikel 2:56 </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Jurisprudentie</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Artikel 2:58 Verontreiniging door honden</text:p>
          <text:p text:style-name="al">Straatverontreiniging kan grote gevaren opleveren voor de volksgezondheid. Ook wordt via hondenuitwerpselen die op straat of in parken en plantsoenen blijven liggen, het voor honden dodelijke canine parvo virus verspreid. Los daarvan staat het probleem al jaren hoog in de ranglijsten van ergernissen. </text:p>
          <text:p text:style-name="al"/>
          <text:p text:style-name="al">Eerste lid</text:p>
          <text:p text:style-name="al">In lid 1 is gekozen 'openbare plaats' op te nemen om het artikel een breder bereik te geven. De definitie van openbare plaats wordt toegelicht in artikel 1:1. </text:p>
          <text:p text:style-name="al"/>
          <text:p text:style-name="al">Tweede lid</text:p>
          <text:p text:style-name="al">In het tweede lid is een voorziening getroffen voor situaties waarin de belangen van de hondenbezitter zich tegen een strikte toepassing van de verplichting uit het eerste lid verzetten. </text:p>
          <text:p text:style-name="al"/>
          <text:p text:style-name="al">Overtreding van het verontreinigingsverbod door hondenuitwerpselen behoort tot de zogenaamde verontreinigingsdelicten, die vatbaar zijn voor transactie door de politie.</text:p>
          <text:p text:style-name="al"/>
          <text:p text:style-name="al">Derde lid </text:p>
          <text:p text:style-name="al">Handhaving vraagt echter betrapping op heterdaad. Om die reden is aan het huidige artikel een derde lid toegevoegd waarin het bijhebben van een 'deugdelijk opruimmiddel', op een openbare plaats in de bebouwde kom, verplicht wordt gesteld, wat uiteraard wel controleerbaar is. Onder een 'deugdelijk opruimmiddel' wordt verstaan: 'een stevig kunststoffen zak(je) al dan niet in combinatie met een schep(je) of hondenpoepgrijper'. Door de definitie voor 'deugdelijk opruimmiddel' in de APV op te nemen wordt de interpretatieruimte voor burgers tot een minimum beperkt. De hand, een sok, een handschoen, een muts of een anders voorwerp, dan de hiervoor genoemde middelen, kunnen niet volstaan als 'deugdelijk opruimmiddel' bedoeld in dit artikel. In het feitenboekje van het OM is in feitcode 145d voorts de verplichting van het opruimmiddel opgenomen. Het doel van het derde lid is potentiële overtreders het gevoel te geven dat de pakkans reëel is, waardoor de bepaling preventieve werking krijgt. </text:p>
          <text:p text:style-name="al"/>
          <text:p text:style-name="al">Vierde lid</text:p>
          <text:p text:style-name="al">In dit artikellid is een uitzondering op de verplichtingen uit het eerste en derde lid gemaakt voor de eigenaar of houder van een geleidehond of sociale hulphond.</text:p>
          <text:p text:style-name="al"/>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Jurisprudentie</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rtikel 2:59a Gevaarlijke honden op eigen terrein</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raad van de gemeente Oisterwijk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de koppeling met dat artikel gelegd.</text:p>
          <text:p text:style-name="al"/>
          <text:p text:style-name="al">Artikel 2:60 Houden van hinderlijke of schadelijke dieren</text:p>
          <text:p text:style-name="al">Door in het eerste lid de zinsnede “buiten een inrichting in de zin van de Wet milieubeheer” op te nemen wordt de afbakening met de Wm direct vastgelegd. </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Jurisprudentie</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 Duiven</text:p>
          <text:p text:style-name="al">Vervallen.</text:p>
          <text:p text:style-name="al"/>
          <text:p text:style-name="al">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jfde lid is gekozen voor het niet van toepassing verklaren van de lex silencio positivo. </text:p>
          <text:p text:style-name="al"/>
          <text:p text:style-name="al">Jurisprudentie</text:p>
          <text:p text:style-name="al">ARRS 17-07-1993, ECLI:NL:RVS:1993:AN3738. Weigering ontheffing voor het houden van bijenvolken. Begrip ‘overlast’ heeft geen betrekking op schade aan verder afgelegen tuinbouwkassen. </text:p>
          <text:p text:style-name="al"/>
          <text:p text:style-name="al">ABRvS 25 07 1994, JG 95.0210. Weigering toepassing bestuursdwang tot verwijdering van de bijenkasten. Imker is verhuisd. Mogelijkheid toepassing bestuursdwang voor toekomstige gevallen. </text:p>
          <text:p text:style-name="al"/>
          <text:p text:style-name="al">ABRvS 02-06-1997, JG 10 (1999). Artikel 2:60 (artikel 2.4.20 oud) en 2.64 (artikel 2.4.24 oud) kunnen in sommige situaties beide worden toegepast. Artikel 2:60 fungeert niet als lex specialis ten opzichte van artikel 2.4.20. </text:p>
          <text:p text:style-name="al"/>
          <text:p text:style-name="al">ABRvS 26-0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geldt binnen de bebouwde kom een bedelverbod.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Afdeling 12. Bestrijding van heling van goederen</text:p>
          <text:p text:style-name="al"/>
          <text:p text:style-name="al">Algemeen</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Artikel 2:66 Definitie</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style-name="al">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 nader uitgewerkt.</text:p>
          <text:p text:style-name="al"/>
          <text:p text:style-name="al">Onder a, ten tweede en derde</text:p>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 </text:p>
          <text:p text:style-name="al">Vervallen.</text:p>
          <text:p text:style-name="al"/>
          <text:p text:style-name="al">Artikel 2:70 </text:p>
          <text:p text:style-name="al">Vervallen.</text:p>
          <text:p text:style-name="al"/>
          <text:p text:style-name="al">Afdeling 13. Consumentenvuurwerk</text:p>
          <text:p text:style-name="al"/>
          <text:p text:style-name="al">Artikel 2:71 Definitie</text:p>
          <text:p text:style-name="al">Deze afdeling geeft regels omtrent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Definitie consumentenvuurwerk</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rtikel 2:72</text:p>
          <text:p text:style-name="al">Vervallen.</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Afdeling 14. Drugsoverlast</text:p>
          <text:p text:style-name="al"/>
          <text:p text:style-name="al">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als bedoeld in de artikelen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text:p>
          <text:p text:style-name="al"/>
          <text:p text:style-name="al">Artikel 2:74b Lachgas</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In artikel 6.1 van de APV (sanctiebepaling) moet artikel 2:48a in de opsomming van de strafbaarstelling worden opgenomen. Hierdoor is strafrechtelijke handhaving mogelijk als het verbod wordt overtreden. Een overtreding wordt gestraft met hechtenis van ten hoogste drie maanden of geldboete van de tweede categorie (€ 4.350,00).</text:p>
          <text:p text:style-name="al"/>
          <text:p text:style-name="al"/>
          <text:p text:style-name="al">Afdeling 15. Bijzondere bevoegdheden van de burgemeester  </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ierbij hebben eerdere ervaringen met grootschalige openbare-ordeverstoringen als leidraad gediend.</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p text:style-name="al"/>
          <text:p text:style-name="al">- vervoermiddelen te onderzoeken; </text:p>
          <text:p text:style-name="al">- een ieders kleding te onderzoeken; </text:p>
          <text:p text:style-name="al">- te vorderen dat verpakkingen die men bij zich draagt, worden geopend. </text:p>
          <text:p text:style-name="al"/>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Jurisprudentie</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Artikel 2:77 Cameratoezicht op openbare plaatsen</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de derde categorie.</text:p>
          <text:p text:style-name="al"/>
          <text:p text:style-name="al">Artikel 2:78 Gebiedsontzeggingen</text:p>
          <text:p text:style-name="al"/>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Met ingang van 01 juli 2015 is het overigens ook mogelijk om op basis van vorenbedoeld artikel uit de Gemeentewet aan zogeheten “first offenders” in geval van een ernstige verstoring van de openbare orde voor een langere duur een burgemeestersbevel te geven (inhoudende een gebiedsverbod, groepsverbod of een meldingsplicht).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In dit artikellid wordt omschreven in het kader van welke belangen een gebiedsontzegging kan worden ingezet. Ook is geregeld wie geadresseerde van een gebiedsverbod kan zijn. Van belang hierbij is dat voor een bestuursrechtelijk besluit, ook het bestuursrechtelijk bewijsstelsel geldt. Het zal voldoende aannemelijk moeten zijn dat de in dit lid bedoelde belangen in het geding zijn. In het eerste lid is ook bepaald hoe lang de kortdurende gebiedsontzegging duurt, te weten maximaal 24 uur.</text:p>
          <text:p text:style-name="al"/>
          <text:p text:style-name="al">Tweede lid</text:p>
          <text:p text:style-name="al">Voor de lang(er)durende gebiedsontzegging is gekozen voor een looptijd van maximaal acht weken. Een looptijd van maximaal twaalf weken is in de rechtspraak aanvaardbaar geacht. </text:p>
          <text:p text:style-name="al"/>
          <text:p text:style-name="al">Derde lid</text:p>
          <text:p text:style-name="al">Het aantal maanden dat tussen de overtredingen verstrijkt, is van belang voor de toegestane looptijd van een gebiedsontzegging en dient te worden bepaald. De raad van de gemeente Oisterwijk heeft in dit verband gekozen voor een termijn van zes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lees: binnen zes maanden)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Jurisprudentie</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Artikel 2:79 Woonoverlast als bedoeld in artikel 151d Gemeentewet</text:p>
          <text:p text:style-name="al">Algeme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Ultimum remedium</text:p>
          <text:p text:style-name="al">Uit de wet volgt dat dit instrument is bedoeld als een ultimum remedium. Artikel 151d, tweede lid, van de Gemeentewet regelt dat het instrument van de last onder bestuursdwang (en daarmee ook de in plaats daarvan op te leggen last onder dwangsom, zie artikel 5:32 Awb)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tijdelijk aanwezigheid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Welke herstelsanctie (last onder bestuursdwang of last onder dwangsom) in een concreet geval het meest geëigend is in een specifieke situatie zal steeds door de burgemeester moeten worden afgewogen. De burgemeester kan in beleidsregels vastleggen hoe hij of zij invulling geeft aan de bevoegdheid uit dit artikel. De op te leggen last kan de vorm aannemen van een specifieke gedagsaanwijzing (bijvoorbeeld waarin staat dat de overlastgevende bewoner bepaalde handelingen moet doen (dat hij na een bepaalde tijd geen bezoekers meer mag ontvangen of zijn hond moet muilkorven) of nalaten), een woningsluiting (zie Kamerstukken II, 2013-2014, 34 007, nr. 3, blz. 5) of een tijdelijk aanwezigheidsverbod (zie artikel 151d, lid 3).</text:p>
          <text:p text:style-name="al"/>
          <text:p text:style-name="al">Eerste lid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Hoofdstuk 3. Seksinrichtingen, sekswinkels, straatprostitutie en dergelijke </text:p>
          <text:p text:style-name="al"/>
          <text:p text:style-name="al">Verordenende bevoegdheid van gemeente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 Voor betaalde tantramassage is vergunning op grond van de APV nodig, onverlet de planologische vrijstelling voor een schoonheidsinstituut. LJN AT4882, JG 05.0079 m.nt. A.L. Esveld.</text:p>
          <text:p text:style-name="al"/>
          <text:p text:style-name="al">Artikel 3:1 Definities</text:p>
          <text:p text:style-name="al">Prostitutie en prostituee (onder a en b)</text:p>
          <text:p text:style-name="al">De omschrijving van het begrip 'prostitutie' onder a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Seksinrichting (onder c)</text:p>
          <text:p text:style-name="al">Het begrip seksinrichting onder c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 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seksbioscopen, seksautomatenhallen, sekstheaters, parenclubs, prostitutiebedrijven en erotische-massagesalons. Sommige van deze begrippen behoeven wellicht nadere toelichting.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Onder een prostitutiebedrijf worden niet alleen bordelen en clubs begrepen, maar ook andere ruimten waarin prostitutie plaatsvindt, zoals zogenaamde prostitutiehotels die speciaal aan prostituees voor korte tijd kamers verhuren.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onder d is een bedrijf dat - meestal telefonisch - bemiddelt tussen klanten en prostituees. De prostituee bezoekt de klant, of gaat met de klant naar een andere plaats. </text:p>
          <text:p text:style-name="al">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onder e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hierop heeft de raad van de gemeente Oisterwijk heeft (in het belang van de openbare orde of de woon- en leefomgeving) ervoor gekozen om de exploitatie van sekswinkels te verbieden in aangewezen gebieden of delen van de gemeente. Daartoe is artikel 3:10 opgenomen.</text:p>
          <text:p text:style-name="al"/>
          <text:p text:style-name="al">Het behoeft geen betoog dat, tegen de achtergrond van de bij of krachtens de artikelen 3:6 of 3:7 vastgestelde sluitingsuren, niet alle in de inrichting aanwezige personen als 'bezoeker' zoals bedoeld onder h moeten worden aangemerkt.</text:p>
          <text:p text:style-name="al"/>
          <text:p text:style-name="al">Bezoeker (onder h)</text:p>
          <text:p text:style-name="al">Van het begrip 'bezoeker' onder h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Jurisprudentie </text:p>
          <text:p text:style-name="al">Een bordeel is een voor publiek openstaand gebouw als bedoeld in artikel 174 lid 1, van de Gemeentewet. Een bordeel past niet in de functie woonbebouwing. LJN-nr. AE5853, JG. 03.0062, m. nt. A.L. Esveld.</text:p>
          <text:p text:style-name="al">Prostitutiebedrijf is een voor publiek openstaand gebouw. Strijd met het bestemmingsplan als weigeringgrond aanvaard. Exploitatie van het prostitutiebedrijf past niet in het bestaand woonklimaat. LJN-nr. AH9858, JG 03.0194 m. nt. A.L. Esveld.</text:p>
          <text:p text:style-name="al">Parenclub in woning niet toegestaan wegens strijd met bestemmingsplan. LJN-nr. AE6669, JG 03.0024 m. nt. A.L. Esveld.</text:p>
          <text:p text:style-name="al">Een parenclub met erotisch café levert niet meer overlast op dan een relaxbedrijf met horeca. Bestemmingsplan als weigeringgrond in de APV aanvaard. LJN-nr.AF9857, JG 04.0111 ,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al"/>
          <text:p text:style-name="al">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 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text:p>
          <text:p text:style-name="al">Dit doet er niet aan af dat goed moet worden bezien, of een concreet te nemen besluit een besluit van de burgemeester zelf of van het college is.</text:p>
          <text:p text:style-name="al"/>
          <text:p text:style-name="al">Jurisprudentie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nr. AE5853, JG. 03.0062, m. nt. A.L. Esveld.</text:p>
          <text:p text:style-name="al">Ook (reguliere) bestuursrechtelijke bevoegdheden ter handhaving van de openbare orde behoren exclusief toe aan de burgemeester. LJ-nr. AR3854, JG 05.0004 m.nt. A.L. Esveld.</text:p>
          <text:p text:style-name="al"/>
          <text:p text:style-name="al">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Artikel 3:4 Seksinrichtingen</text:p>
          <text:p text:style-name="al">Eerste lid</text:p>
          <text:p text:style-name="al">De raad van de gemeente Oisterwijk heeft ervoor gekozen de exploitatie van seksinrichtingen en escortbedrijven te reguleren door middel van een vergunningstelsel.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 </text:p>
          <text:p text:style-name="al">In het tweede lid is bepaald dat in de aanvraag ten minste moet zijn vermeld wat de aard van de seksinrichting of het escortbedrijf is en wie de exploitant en de beheerder zijn. </text:p>
          <text:p text:style-name="al">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text:p>
          <text:p text:style-name="al">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text:p>
          <text:p text:style-name="al">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 Blijkens artikel 4:5, eerste lid, van de Awb kan het niet-overleggen van de in het tweede lid genoemde gegevens voor het bevoegd bestuursorgaan aanleiding zijn om - mits gelegenheid tot aanvulling is geboden - de aanvraag niet te behandelen. </text:p>
          <text:p text:style-name="al"/>
          <text:p text:style-name="al">Derde lid</text:p>
          <text:p text:style-name="al">De vergunning van artikel 3:4 beschermt wezenlijke belangen, met name de openbare orde en volksgezondheid. Het is hoogst onwenselijk als deze vergunning van rechtswege wordt verleend voordat er een inhoudelijke toets van de aanvraag heeft plaatsgevonden en is voltooid. Een Lex Silencio Positivo wordt in dit lid dan ook niet van toepassing verklaard om dwingende redenen van algemeen belang, zoals de openbare orde en volksgezondheid. </text:p>
          <text:p text:style-name="al"/>
          <text:p text:style-name="al">Jurisprudentie </text:p>
          <text:p text:style-name="al">Parenclub in woning niet toegestaan wegens strijd met bestemmingsplan. LJN-nr. AE6669, JG 03.0024 ,m. nt. A.L. Esveld.</text:p>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Artikel 3:5 Gedragseisen exploitant en beheerder</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Jurisprudentie </text:p>
          <text:p text:style-name="al">'In enig opzicht van slecht levensgedrag' ex artikel 3:5, eerste lid, onder b omvat meer dan de 'onherroepelijke veroordeling' ex tweede lid, onder b van de APV. LJN-nr.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Artikel 3:6 Sluitingstijden</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text:p>
          <text:p text:style-name="al">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hier opgenomen sluitingsurenregeling ziet op het begrip 'seksinrichting' en heeft geen betrekking op sekswinkels. Zoals vermeld in de toelichting bij artikel 3:1, onder e, is op sekswinkels het regime van de Winkeltijdenwet van toepassing.</text:p>
          <text:p text:style-name="al"/>
          <text:p text:style-name="al">Tweede lid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text:p>
          <text:p text:style-name="al">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Jurisprudentie </text:p>
          <text:p text:style-name="al">Blijkens Vz.AGRS 24-01-1985, WO RvS 1985, G9, kan aan de Hinderwetvergunning een sluitingsuur worden verbonden ter voorkoming van hinder voor de omgeving, bijvoorbeeld door komende en gaande bezoekers. </text:p>
          <text:p text:style-name="al">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Artikel 3:7 Tijdelijke afwijking sluitingstijden; (tijdelijke) sluiting</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De afwijking kan inhouden dat: </text:p>
          <text:p text:style-name="al"/>
          <text:p text:style-name="al">- voor (een of meer) inrichtingen al dan niet tijdelijk andere sluitingstijden worden vastgesteld dan de bij of krachtens artikel 3:6 gestelde; of </text:p>
          <text:p text:style-name="al">- van (een of meer) inrichtingen al dan niet tijdelijk de - algehele of gedeeltelijke - sluiting wordt bevolen.</text:p>
          <text:p text:style-name="al"/>
          <text:p text:style-name="al">De sluitingsbevoegdheid is in de praktijk meermalen toegepast in gevallen waarin openbare inrichtingen het decor vormden voor allerlei vormen van criminaliteit.</text:p>
          <text:p text:style-name="al"/>
          <text:p text:style-name="al">Jurisprudentie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text:p>
          <text:p text:style-name="al">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style-name="al">Artikel 3:8 Aanwezigheid van en toezicht door exploitant en beheerder</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 </text:p>
          <text:p text:style-name="al">Dit artikel schept in het tweede lid, voor de exploitant(en) en de beheerder(s), een algemene verplichting tot het uitoefenen van toezicht ter handhaving van de orde in de inrichting.</text:p>
          <text:p text:style-name="al">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Jurisprudentie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Artikel 3:9 Straatprostitutie</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 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 Over de vraag of deze afweging er ook op neer kan komen dat er in het geheel geen tippellocatie wordt aangewezen verschillen de meningen. </text:p>
          <text:p text:style-name="al">De Rechtbank Maastricht oordeelde een dergelijk algeheel verbod in strijd met de vrijheid van arbeidskeuze (zie hierna onder het kopje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text:p>
          <text:p text:style-name="al"/>
          <text:p text:style-name="al">Tweede lid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en vierde lid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Jurisprudentie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text:p>
          <text:p text:style-name="al">Vz.ARRS 31-07-1989, AB 1990, 315 maakt duidelijk dat de bevoegdheid van de burgemeester niet te ruim kan worden gedelegeerd. Het toekennen van een beschikkingsmandaat is niet toegestaan.</text:p>
          <text:p text:style-name="al"/>
          <text:p text:style-name="al">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Afhankelijk van de plaatselijke omstandigheden kan het (vanuit deze motieven) gewenst zijn om 'sekswinkels' in zekere mate te kunnen reguleren. Om die reden is artikel 3:10 opgenomen, op grond waarvan gebieden of delen van de gemeente kunnen worden aangewezen waarin het in het belang van de openbare orde of de woon- en leefomgeving niet is toegestaan een sekswinkel te (doen) exploiteren. </text:p>
          <text:p text:style-name="al"/>
          <text:p text:style-name="al">Artikel 3:11 Tentoonstellen, aanbieden en aanbrengen van erotisch-pornografische goederen, afbeeldingen en dergelijke</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 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Artikel 3:12 Beslistermijn</text:p>
          <text:p text:style-name="al">De voorbereiding van een besluit op een aanvraag om vergunning voor het exploiteren van een seksinrichting kan complex van aard zijn. Om die reden is in dit artikel een langere beslistermijn dan de termijn in artikel 1:2 genoemde termijn. De voorgeschreven is een termijn van orde. Overschrijding ervan doet niet af aan de bevoegdheid te beslissen over een ingediende aanvraag, maar leidt wel tot een fictieve weigering waartegen door belanghebbenden – twee weken na het verstrijken van de dag waarop het bestuursorgaan in gebreke in gesteld - beroep bij de bestuursrechter kan worden aangetekend (artikel 6:2, onder b, in samenhang met artikel 6:12 van de Awb). </text:p>
          <text:p text:style-name="al"/>
          <text:p text:style-name="al">Artikel 3:13 Weigeringsgronden</text:p>
          <text:p text:style-name="al">Eerste lid, onder b: bestemmingsplan</text:p>
          <text:p text:style-name="al">Net zoals in de praktijk van de vergunningverlening op basis van afdeling 8 van hoofdstuk 2,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text:p>
          <text:p text:style-name="al">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Tweede lid, aanhef: openbare orde als weigeringsgrond (artikel 1:8)</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Tweede lid, aanhef en onder b: woon – en leefklimaat </text:p>
          <text:p text:style-name="al">Het belang van de openbare orde en dat van het woon- en leefklimaat zijn nauw met elkaar verweven. Waar een maximumbeleid kan worden geacht te zijn ontleend aan het belang van de openbare orde, kan een concentratiebeleid worden beschouwd als met name gericht op de bescherming van het woon- en leefklimaat in bepaalde delen van de gemeente. Gelet op eerdergenoemde verwevenheid, wordt een maximumbeleid en een concentratiebeleid veelal ter onderlinge versterking in combinatie toegepast.</text:p>
          <text:p text:style-name="al"/>
          <text:p text:style-name="al">Tweede lid, aanhef en onder c: veiligheid personen of goederen </text:p>
          <text:p text:style-name="al">Bij de exploitatie van openbare (en daarmee seks)inrichtingen, is het van groot belang de brandveiligheid te kunnen waarborgen. Voor wat betreft de inrichtingen die zijn aan te merken als bouwwerk geldt het navolgende Een groot aantal voorschriften over het (ver)bouwen, gebruiken en slopen van gebouwen en andere bouwwerken is samengevoegd in het Bouwbesluit 2012. Het Bouwbesluit 2012 is in de plaats gekomen van het Bouwbesluit 2003, de daarbij behorende ministeriële regeling, het Gebruiksbesluit en een aantal voorschriften uit de gemeentelijke bouwverordeningen. Het bevat ook enkele nieuwe voorschriften. Gebouwen moeten brandveilig worden gebruikt. Hiervoor gelden landelijke regels die zijn vastgelegd in het Bouwbesluit 2012. De regels voor brandveilig gebruik zijn op al het gebruik van toepassing. Voor de meer risicovolle vormen van gebruik is een omgevingsvergunning brandveilig gebruik of een gebruiksmelding nodig.</text:p>
          <text:p text:style-name="al"/>
          <text:p text:style-name="al">Gaat het om inrichtingen die niet zijn aan te merken als bouwwerk dan wordt het gebruik van de inrichting bestreken door het op 01 januari 2018 in werking getreden Besluit brandveilig gebruik en basishulpverlening overige plaatsen. Het gaat hierbij om ‘niet-bouwwerken’,</text:p>
          <text:p text:style-name="al">zoals tenten op evenemententerreinen, tribunes en varende objecten. </text:p>
          <text:p text:style-name="al"/>
          <text:p text:style-name="al">Tweede lid, aanhef en onder d: verkeersvrijheid of veiligheid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text:p>
          <text:p text:style-name="al"/>
          <text:p text:style-name="al">Tweede lid, aanhef en onder f: gezondheid of zedelijk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Jurisprudentie </text:p>
          <text:p text:style-name="al">Prostitutiebedrijf is een voor publiek openstaand gebouw. Strijd met het bestemmingsplan als weigerings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style-name="al">Artikel 3:14 Beëindiging exploitatie</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Artikel 3:15 Wijziging beheer</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Artikel 3:16 Overgangsbepaling </text:p>
          <text:p text:style-name="al">(Vervallen) </text:p>
          <text:p text:style-name="al"/>
          <text:p text:style-name="al">Hoofdstuk 4. Bescherming van het milieu en het natuurschoon en zorg voor het uiterlijk aanzien van de gemeente</text:p>
          <text:p text:style-name="al"/>
          <text:p text:style-name="al">Afdeling 1. Voorkomen of beperken geluidhinder</text:p>
          <text:p text:style-name="al"/>
          <text:p text:style-name="al">Artikel 4:1 Definities</text:p>
          <text:p text:style-name="al">Algemeen</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Artikel 4:2 Aanwijzing collectieve festiviteiten</text:p>
          <text:p text:style-name="al">Eerste tot en met het derde lid</text:p>
          <text:p text:style-name="al">De bevoegdheid om te bepalen dat de in dit lid bedoelde geluidnormen niet gelden bij collectieve festiviteiten komt voort uit artikel 2.21, eerste lid, aanhef en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De gemeente kan rekening houden met de aard van het gebied door in de verordening gebiedsdifferentiatie toe te passen. De raad kan het grondgebied van de gemeente in de verordening bijvoorbeeld verdelen naar verschillende dorpskernen of wijken. Van deze mogelijkheid kan bijvoorbeeld gebruik worden gemaakt tijdens carnaval, kermissen of culturele, sport- en recreatieve manifestaties. De mogelijkheid van gebiedsdifferentiatie was ook in het oude Besluit horeca-, sport- en recreatie-inrichtingen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 2.21 van het Activiteitenbesluit milieubeheer kent alleen gebiedsdifferentiatie voor collectieve festiviteiten.</text:p>
          <text:p text:style-name="al"/>
          <text:p text:style-name="al">In het verleden stelde het college ieder jaar de collectieve festiviteitsdagen vast. Omdat dit jaarlijks dezelfde dagen waren, is er nu voor gekozen deze dagen in de verordening zelf vast te leggen.</text:p>
          <text:p text:style-name="al"/>
          <text:p text:style-name="al">Het college heeft de bevoegdheid een festiviteit die niet te voorzien was (bijvoorbeeld het Nederlands voetbalelftal dat wereldkampioen wordt) terstond als collectieve festiviteit aan te wijzen (derde lid).</text:p>
          <text:p text:style-name="al"/>
          <text:p text:style-name="al">Vierde tot en met het zesd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van het Activiteitenbesluit milieubeheer. Hierin wordt wel duidelijk gesteld dat het moet gaan om voorwaarden ter voorkoming van geluidhinder.</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alle type A- en B-inrichtingen onder het Besluit en niet alleen voor horeca-, sport- en recreatie-inrichtingen.</text:p>
          <text:p text:style-name="al"/>
          <text:p text:style-name="al">Voor de hoogte van het geluidsniveau in het vierde lid wordt bij het Activiteitenbesluit een suggestie gedaan van 10 of 20 dB(A) hoger dan de reguliere norm. De raad van de gemeente Oisterwijk heeft ervoor gekozen een norm te hanteren die 14 dB(A) hoger is dan de reguliere norm.</text:p>
          <text:p text:style-name="al">Naast de dB(A)-norm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text:p>
          <text:p text:style-name="al"/>
          <text:p text:style-name="al">In het vijf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norm geldt. Op basis van artikel 2.18, eerste lid, aanhef en onder f en vijfde lid, van het Activiteitenbesluit milieubeheer hebben gemeenten wel de mogelijkheid om dit in een gemeentelijke verordening aan te passen. De reguliere geluidnormen gelden niet bij festiviteiten, waardoor bedrijven dan meer geluid mogen produceren. Om de omgeving enige bescherming te bieden en geluidsniveaus van onversterkte muziek bij festiviteiten te begrenzen is onversterkte muziek meegenomen in de geluidnorm.</text:p>
          <text:p text:style-name="al"/>
          <text:p text:style-name="al">Bij de bepaling van het geluidsniveau wordt in het vijfde lid de bedrijfsduurcorrectie bij muziekgeluid buiten beschouwing gelaten. Dit in tegenstelling tot de Handleiding meten en rekenen industrielawaai. Hiervoor wordt aangesloten bij de systematiek en motivatie uit het Activiteitenbesluit milieubeheer: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zesde lid is een eindtijdstip voor muziekgeluid vastgesteld om te voorkomen dat feesten bij bedrijven zonder wettelijke sluitingstijden (theoretisch) de hele nacht door kunnen gaan en om overmatige geluidhinder in de nachtperiode te voorkomen.</text:p>
          <text:p text:style-name="al"/>
          <text:p text:style-name="al">Artikel 4:3 Melding incidentele festiviteiten</text:p>
          <text:p text:style-name="al"/>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aanhef en onder b, kan de raad bij verordening het aantal dagen of dagdelen aanwijzen waarop individuele inrichtingen voor incidentele festiviteiten vrijstelling kunnen verkrijgen van de geluid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hetgeen de raad van de gemeente Oisterwijk ook heeft gedaa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text:p>
          <text:p text:style-name="al"/>
          <text:p text:style-name="al">De raad van de gemeente Oisterwijk heeft het aantal dagen voor de viering van incidentele festiviteiten vastgesteld op vier. Dit aantal was ook in de voorgaande APV’s opgenomen en blijkt voldoende om in de behoefte te voorzien. Daarnaast moet overlast voor de omgeving beperkt blijven, vooral in situaties waar meerdere inrichtingen in elkaars nabijheid zijn gelegen.</text:p>
          <text:p text:style-name="al"/>
          <text:p text:style-name="al">Vijfde tot en met het tiende lid</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vijfde tot en met het tiende lid wordt kortheidshalve verwezen naar bovenstaande toelichting bij artikel 4:2, vierde tot en met het zesd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door de VNG, onder meer met het kenniscentrum Infomil, gesproken over de betekenis van het woordje ‘in’ in artikel 2:21, eerste lid, aanhef en onder b, van het Activiteitenbesluit milieubeheer. Conclusie is dat de wetgever daarmee niet heeft bedoeld dat het hier alleen over de binnenruimte van een inrichting gaat. ‘in de inrichting’ kan dus ook slaan op bijvoorbeeld een bij een inrichting behorend terras in de open lucht. De raad kan bepalen dat de incidentele activiteit ook in de buitenruimte van de inrichting mag plaatsvinden.</text:p>
          <text:p text:style-name="al">Er zijn redenen om incidentele festiviteiten te beperken tot de binnenruimte. Geluid vanuit de binnenruimte is eenvoudiger beheersbaar. De raad van de gemeente Oisterwijk kiest er daarom voor om de ruimere geluidsnormen uitsluitend voor het bebouwde gedeelte van de inrichting te laten gelden. </text:p>
          <text:p text:style-name="al"/>
          <text:p text:style-name="al">Elfde lid</text:p>
          <text:p text:style-name="al">Om omwonenden in kennis te stellen van een incidentele festiviteit worden de ontvangen meldingen in het elektronisch gemeenteblad gepubliceerd.</text:p>
          <text:p text:style-name="al"/>
          <text:p text:style-name="al">De burgemeester heeft overigens de (autonome) bevoegdheid op grond van artikel 174 van de Gemeentewet om de aangemelde incidentele festiviteit (ambtshalve of op verzoek van een derde belanghebbende) om reden van openbare orde te verbieden. De oplegging van een dergelijk verbod door de burgemeester is een besluit in de zin van de Awb (evenals de schriftelijke weigering van een verzoek van een derde belanghebbende tot oplegging van een dergelijk verbod), waartegen rechtsmiddelen kunnen worden aangewend.</text:p>
          <text:p text:style-name="al"/>
          <text:p text:style-name="al">Artikel 4:5 Overige geluidhinder </text:p>
          <text:p text:style-name="al">Door in het eerste lid de zinsnede ‘een inrichting’ (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p text:style-name="al">- een niet permanente activiteit in een niet besloten ruimte, zoals een kermis, een heidefeest, een braderie, een rally, enzovoort;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ovoort; </text:p>
          <text:p text:style-name="al">- overige handelingen waardoor geluidoverlast ontstaat. </text:p>
          <text:p text:style-name="al"/>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Het tweede lid maakt een ontheffing van het verbod in het eerste lid mogelijk. Vanwege de overlast en ergernis die geluidsoverlast oplevert is er van afgezien om hier de Lex Silencio Positivo toe te passen. </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Afdeling 2. Bodem-, weg- en milieuverontreiniging</text:p>
          <text:p text:style-name="al"/>
          <text:p text:style-name="al">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Artikel 4:8 Natuurlijke behoefte doen</text:p>
          <text:p text:style-name="al">Doorgaans beter bekend onder de naam ‘wildplassen’. Momenteel zijn er veel gemeenten die in het kader van een lik-op-stuk-beleid onderhavige bepaling strikt handhaven. </text:p>
          <text:p text:style-name="al"/>
          <text:p text:style-name="al">Artikel 4:9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rtikel 4:9a Verbod om ballonnen op te laten</text:p>
          <text:p text:style-name="al">Op grond van de Afvalstoffenverordening is het verboden om een stof of voorwerp op de bodem achter te laten op een wijze die aanleiding kan geven tot hinder of nadelige beïnvloeding van het milieu. 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Ballonnen die opgelaten worden met hete lucht door middel van een brandertje (wensballonnen) leveren door de constructie en het open vuur ook een risico op voor schade en brand. </text:p>
          <text:p text:style-name="al">Het is wenselijk het oplaten van ballonnen te verbieden. Het gaat daarbij zowel om gas gevulde ballonnen als om heteluchtballonnen die onder allerlei fantasienamen in de handel zijn (herdenkingsballon, geluksballon, vuurballon, gelukslampion, Thaise wensballon enzovoorts). Nadat ballonnen zijn opgelaten is onduidelijk waar en wanneer deze weer op de bodem terecht komen en wie de eigenaar van deze ballon was. Omdat ballonnen strikt juridisch worden opgelaten en niet direct op de bodem worden achtergelaten, is het oplaten van ballonnen op grond van de Afvalstoffenverordening niet goed te reguleren, laat staan te handhaven. Een verbod op het oplaten van ballonnen is directer, duidelijker en beter handhaafbaar en is een aanvulling op de bepaling uit de Afvalstoffenverordening. </text:p>
          <text:p text:style-name="al"/>
          <text:p text:style-name="al">Afdeling 3. Het bewaren van houtopstanden  </text:p>
          <text:p text:style-name="al">Algemeen</text:p>
          <text:p text:style-name="al">Een algemeen kapverbod geeft de gemeente onnodig veel werk omdat er in praktijk meer dan 90% van de aanvragen om kapvergunning wordt verleend. Ook voor de burger is een algemeen kapverbod belastend. In verband met deregulering is daarom voor het uitgangspunt dat in beginsel geen kapvergunning vereist is voor het vellen van een boom, tenzij deze vermeld staat op de door het college vastgestelde Groene Kaart.</text:p>
          <text:p text:style-name="al">Van belang is om bij de aanvrager onder de aandacht te brengen dat (ook) een vergunning nodig kan zijn op grond van de Wet natuurbescherming (Wnb). Met name de vogels in de bomen dienen te worden beschermd. Het aanhaken bij de omgevingsvergunning is geregeld in artikel 2.2aa van het Bor. Het betreft een omgevingsvergunning als bedoeld in artikel 2.1, eerste lid, onder i, van de Wabo. De toestemmingen uit de Wnb haken aan bij de omgevingsvergunning als er sprake is van een samenloop met andere activiteiten waarvoor een omgevingsvergunning is vereist en de aanvrager vrijwillig voor aanhaken kiest. De aanvrager kan er ook voor kiezen om twee procedures te doorlopen waarbij er eerst een Wnb-vergunning of ontheffing wordt aangevraagd en vervolgens een omgevingsvergunning. In dat geval gelden twee aparte procedures en worden uiteindelijk twee aparte vergunningen verleend.</text:p>
          <text:p text:style-name="al"/>
          <text:p text:style-name="al">Wabo</text:p>
          <text:p text:style-name="al">De vergunning voor het vellen van houtopstanden is aangewezen in artikel 2.2, eerste lid, onder g, van de Wabo. Soms zal naast deze vergunning nog een vergunning of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Artikel 7.5 van de Mor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Afdeling 4. Maatregelen tegen ontsiering en stankoverlast  </text:p>
          <text:p text:style-name="al"/>
          <text:p text:style-name="al">Artikel 4: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afvalstoffen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4:14 </text:p>
          <text:p text:style-name="al">(Vervallen)</text:p>
          <text:p text:style-name="al"/>
          <text:p text:style-name="al">Artikel 4:15 Verbod hinderlijke of gevaarlijke reclame</text:p>
          <text:p text:style-name="al">Vanwege de vereenvoudiging van vergunningen en de vermindering van administratieve lasten is de voorheen in de APV opgenomen reclamevergunning geheel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omgevingsvergunning voor de activiteit “bouwen”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Artikel 4:16 </text:p>
          <text:p text:style-name="al">(Vervallen)</text:p>
          <text:p text:style-name="al"/>
          <text:p text:style-name="al">Afdeling 5. Kamperen buiten kampeerterreinen</text:p>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VNG ledenbrief Lbr. 05/128 van 8 december 2005 (Publicatie over kampeerbeleid na WOR);</text:p>
          <text:p text:style-name="al">- VNG, “Het kampeerbeleid na de Wet op de Openluchtrecreatie. Handreiking voor bestuurders en ambtenaren”, Groene reeks nummer 129, VNG uitgeverij, Den Haag, 2005;</text:p>
          <text:p text:style-name="al">- VNG ledenbrief Lbr. 07/125 van 15 november 2007(Wijzigingen model-APV); </text:p>
          <text:p text:style-name="al">- Kenniscentrum Recreatie, “Gemeentelijk kampeerbeleid na intrekking WOR”, Kamerstukken II 2009/10, 26 419, nr. 38.</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Zie de algemene toelichting bij deze afdeling.</text:p>
          <text:p text:style-name="al"/>
          <text:p text:style-name="al">Artikel 4:19 Aanwijzing kampeerplaatsen</text:p>
          <text:p text:style-name="al">Zie de algemene toelichting bij deze afdeling.</text:p>
          <text:p text:style-name="al"/>
          <text:p text:style-name="al">Hoofdstuk 5. Andere onderwerpen betreffende de huishouding van de gemeente</text:p>
          <text:p text:style-name="al"/>
          <text:p text:style-name="al">Afdeling 1. Parkeerexcessen en stopverbod</text:p>
          <text:p text:style-name="al"/>
          <text:p text:style-name="al">Algemeen</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Begrip ‘parkeerexces’</text:p>
          <text:p text:style-name="al">In de wegenverkeerswetgeving wordt nergens aangegeven wat het begrip ‘parkeerexces’ precies inhoudt. Blijkens de jurisprudentie kan onder het begrip ‘parkeerexces’ ieder excessief parkeren op de weg worden begrepen, dus:</text:p>
          <text:p text:style-name="al"/>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Artikel 5:1 </text:p>
          <text:p text:style-name="al">(Vervallen)</text:p>
          <text:p text:style-name="al"/>
          <text:p text:style-name="al">Artikel 5:2 Voertuig van autobedrijf en dergelijke</text:p>
          <text:p text:style-name="al">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Het aantal meters is bepaald op 25 meter waarbij is aangesloten bij de APV's van de gemeenten Goirle en Hilvarenbeek.</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Vijfde lid </text:p>
          <text:p text:style-name="al">In dit lid is de Lex Silencio Positivo niet van toepassing verklaard op de ontheffing bedoeld in het vierde lid. Reden hiervoor is dat de parkeerontheffing een dienstenvergunning betreft (zie Abrs 09-01-2019, ECLI:NL:2019:35) maar dat het niet wenselijk is dat zonder een inhoudelijke beoordeling van de gevraagde ontheffing voertuigen op de weg geplaatst worden waardoor er een aanmerkelijk beslag op de beschikbare parkeerruimte gelegd wordt, wat overlast kan geven voor omwonenden en waardoor de verkeersveiligheid in het gedrang kan komen. Er zijn derhalve verschillende dwingende redenen van algemeen belang om voor wat betreft de aan de orde zijnde ontheffing van een lex silencio positivo af te zien. Paragraaf 4.1.3.3. van de Awb wordt derhalve van toepassing uitgezonderd.</text:p>
          <text:p text:style-name="al"/>
          <text:p text:style-name="al">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 De raad van de gemeente Oisterwijk heeft hiervoor ook gekozen door paragraaf 4.1.3.3. van de Awb van toepassing uit te zonderen.</text:p>
          <text:p text:style-name="al"/>
          <text:p text:style-name="al">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heeft de raad van de gemeente Oisterwijk ervoor gekozen om het verbod direct voor een gedeelte van de gemeente van toepassing te verklaren, door te bepalen dat het verboden is de hier bedoelde voertuigen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Vierde lid </text:p>
          <text:p text:style-name="al">Het verbod in het eerste lid is in het leven geroepen om schaarse parkeerruimte te beschermen. De raad van de gemeente Oisterwijk heeft er daarom voor gekozen om de lex silencio positivo niet van toepassing te verklaren om iedere kans op een van rechtswege ontstane ontheffing te voorkomen. </text:p>
          <text:p text:style-name="al">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rtikel 5:7 Reclamevoertuigen</text:p>
          <text:p text:style-name="al">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 </text:p>
          <text:p text:style-name="al">Ook in dit geval is ervoor gekozen geen Lex Silencio Positivo op te nemen met hetzelfde motief als bij artikel 5:6: een toch al beperkte parkeerruimte, zou door reclamevoertuigen, overbelast raken.</text:p>
          <text:p text:style-name="al"/>
          <text:p text:style-name="al">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Algemeen</text:p>
          <text:p text:style-name="al">In gemeentelijke kring wordt het meer en meer als noodzakelijk ervaren dat het parkeren van grote voertuigen - in het bijzonder vrachtwagens - op wegen in de 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Eerste lid</text:p>
          <text:p text:style-name="al">Deze bepaling beoogt mogelijkheden te verschaffen om aantasting van het uiterlijk aanzien van de gemeente door het doen of laten staan van bepaalde voertuigen tegen te gaan. Het doen of laten staan van grote voertuigen kan in de bebouwde kom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plaatsen binnen de bebouwde kom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Derde lid</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Vi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jfde lid</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p text:style-name="al">- voertuigen die worden gebezigd bij de uitvoering van openbare werken en bij bouwwerkzaamheden, voor zover ze in de onmiddellijke nabijheid van het werk worden geparkeerd; </text:p>
          <text:p text:style-name="al">- chauffeurs die een schriftelijke medische verklaring overleggen, waaruit blijkt dat betrokkene niet van een speciaal daartoe aangewezen parkeerterrein gebruik kan maken en ook vaststaat dat betrokkene zonder ontheffing in moeilijkheden zou komen. </text:p>
          <text:p text:style-name="al">Verder zou een soepel ontheffingenbeleid kunnen worden gevoerd, voor zover het gaat om bijvoorbeeld:</text:p>
          <text:p text:style-name="al">- rijdende winkels; </text:p>
          <text:p text:style-name="al">- wagens van kermisexploitanten; </text:p>
          <text:p text:style-name="al">- wagens van bedrijven die in geval van bij voorbeeld ongevallen in het wegverkeer terstond moeten kunnen ‘uitrukken’ (sleepwagens en dergelijke); </text:p>
          <text:p text:style-name="al">- voertuigen die speciaal uitgerust zijn voor bijzondere transporten (auto’s met speciale klimaatregeling) of anderszins zodanig afwijken (elektrowagens met beperkte actieradius) dat bijzondere eisen aan de parkeerplaats moeten worden gesteld. </text:p>
          <text:p text:style-name="al"/>
          <text:p text:style-name="al">Aan een ontheffing kunnen uiteraard voorschriften worden verbonden betreffende de tijd en de plaats waarop deze zal gelden.</text:p>
          <text:p text:style-name="al"/>
          <text:p text:style-name="al">Zesde lid</text:p>
          <text:p text:style-name="al">In dit lid is de Lex Silencio Positivo niet van toepassing verklaard op de ontheffing als bedoeld in het vijfde lid. Redenen hiervoor kunnen gezocht worden in dwingende redenen van algemeen belang zoals verkeersveiligheid en openbare orde.</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 Uitzichtbelemmerende voertuigen</text:p>
          <text:p text:style-name="al">Eerste lid</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Artikel 5:11 Aantasting groenvoorzieningen door voertuig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Tweede lid</text:p>
          <text:p text:style-name="al">Bij de onder b bedoelde voertuigen kan worden gedacht aan voertuigen in gebruik bij de politie, de brandweer of de gemeentelijke plantsoenendienst. Campings vallen onder terreinen als bedoeld onder c.</text:p>
          <text:p text:style-name="al"/>
          <text:p text:style-name="al">Vierde lid </text:p>
          <text:p text:style-name="al">Gezien het belang dat hier aan de orde is: het voorkomen van schade aan groenvoorzieningen, lijkt het niet bijzonder wenselijk om hier de Lex Silencio Positivo toe te passen. Daarvan is dan ook afgezien.</text:p>
          <text:p text:style-name="al"/>
          <text:p text:style-name="al">Artikel 5:12 Overlast van fietsen of bromfietsen</text:p>
          <text:p text:style-name="al">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In dit artikel wordt onderscheid gemaakt tussen gevaarlijk geparkeerde (brom)fietsen (lid 1), fout geparkeerde (brom)fietsen (lid 1), wees(brom)fietsen (lid 2) en (brom)fietswrakken (lid 3). Onderstaand worden deze begrippen nader verklaard.</text:p>
          <text:p text:style-name="al">Gevaarlijk geparkeerde (brom)fiets is een (brom)fiets geparkeerd voor een (nood)uitgang, brandkraan, op een blindegeleidestrook of direct aan of op de tram-/busbaan of rijweg. Deze (brom)fietsen kunnen gevaar, schade of belemmering veroorzaken. Wanneer er bestuursdwang wordt toegepast, hoeft er bij deze overtreding geen of een beperkte begunstigingstermijn in acht worden genomen. Uit jurisprudentie blijkt dat per geval moet worden gekeken of een (korte) begunstigingstermijn wel of niet aan de orde is. Bij fout geparkeerde (brom)fietsen gaat het om (brom)fietsen die geparkeerd zijn buiten de door het college daarvoor aangewezen voorzieningen en/of plaatsen en/of ruimten. Wanneer bestuursdwang toegepast wordt op deze overtreding, moet een begunstigingstermijn in acht worden genomen. Hierbij kan gedacht worden aan 1 tot 24 uur. Wees(brom)fietsen zijn fietsen die langer dan de in lid 2 van dit artikel opgenomen periode geparkeerd staan. Het college kan deze periode op grond van lid 2 aanwijzen. Een gebruikelijke periode hiervoor is 14 of 28 dagen. Ook bij dit type overtreding dient een begunstigingstermijn in acht te worden genomen alvorens bestuursdwang toe te kunnen passen. Eén tot twee dagen kan hierbij als redelijke termijn worden aangehouden. (Brom)Fietswrakken zijn (brom)fietsen die rijtechnisch in onvoldoende staat zijn wat wil zeggen dat er niet meer mee gereden kan worden. Ook kunnen er essentiële onderdelen missen of defect zijn en is de fiets uiterlijk verwaarloosd. Er is lang niet op gereden en de eigenaar heeft er kennelijk afstand van gedaan. Bij deze overtreding dient ook een begunstigingstermijn gehanteerd te worden waarbij gedacht kan worden aan een termijn van 1 of 2 dagen.</text:p>
          <text:p text:style-name="al"/>
          <text:p text:style-name="al">Jurisprudentie</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Afdeling 2. Collecteren</text:p>
          <text:p text:style-name="al"/>
          <text:p text:style-name="al">Artikel 5:13 </text:p>
          <text:p text:style-name="al">(Vervallen)</text:p>
          <text:p text:style-name="al"/>
          <text:p text:style-name="al">Afdeling 3. Venten en incidentele detailhandel</text:p>
          <text:p text:style-name="al"/>
          <text:p text:style-name="al">Artikel 5:14 </text:p>
          <text:p text:style-name="al">Artikel 5:14 Definitie</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Artikel 5:15 Ventverbod</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HR 20-10-1992, Gst.1993, 6972, 5. Relatie Colportagewet en ventverbod uit de APV. Colportagewet niet uitputtend bedoeld.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text:p>
          <text:p text:style-name="al"/>
          <text:p text:style-name="al">HR 17-03-1953, NJ 1953, 389 (Wachttorenarrest) en HR 20-06-1950, NJ 1950, 619. Venten met gedrukte of geschreven stukken wordt aangemerkt als een zelfstandig middel van verspreiding.</text:p>
          <text:p text:style-name="al"/>
          <text:p text:style-name="al">Artikel 5:16 Kennisgeving incidentele detailhandel</text:p>
          <text:p text:style-name="al">In diverse bestemmingsplannen van de gemeente Oisterwijk is het drijven van detailhandel op bedrijventerreinen verboden. Omdat incidentele detailhandel veelal een verkeersaantrekkend karakter heeft en het de openbare orde en veiligheid kan verstoren, is in 2003 besloten deze bepaling op te nemen in de APV. Op grond van de APV wordt incidentele detailhandel op bedrijventerreinen, maximaal tweemaal per jaar, gedurende drie aaneengesloten dagen, toegestaan na kennisgeving hiervan. Op basis van jurisprudentie kan via het bestemmingsplan niet opgetreden worden tegen incidentele detailhandel: 'deze verkoop zou te incidenteel van aard zijn om te kunnen worden aangemerkt als gebruik in de zin van het algemene gebruiksvoorschrift in een bestemmingsplan'.</text:p>
          <text:p text:style-name="al"/>
          <text:p text:style-name="al">Afdeling 4. Standplaatsen</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en/of een daarop gebaseerd inrichtingsplan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Algemeen</text:p>
          <text:p text:style-name="al">De raad van de gemeente Oisterwijk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p text:style-name="al">1. geen sprake is van discriminatie naar nationaliteit of statutaire zetel (discriminatieverbod);</text:p>
          <text:p text:style-name="al">2. er sprake is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artikel 15 Dienstenrichtlijn).</text:p>
          <text:p text:style-name="al"/>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Vierde lid</text:p>
          <text:p text:style-name="al">In het vierde lid wordt de Lex Silencio Positivo op grond van een dwingende reden van algemeen belang wat gezocht kan worden in de openbare orde, niet van toepassing verklaard op de vergunning genoemd in het eerste lid.</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Jurisprudentie</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Artikel 5:20 Afbakeningsbepalingen</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Milieubeheer, de Wet beheer rijkswaterstaatswerken en de Verordening Wegen Noord-Brabant. Het tweede lid ziet op afbakening met de Woningwet en de Wet algemene bepalingen omgevingsrecht.</text:p>
          <text:p text:style-name="al"/>
          <text:p text:style-name="al">Artikel 5:21 </text:p>
          <text:p text:style-name="al">(Vervallen)</text:p>
          <text:p text:style-name="al"/>
          <text:p text:style-name="al">Afdeling 5. Snuffelmarkten</text:p>
          <text:p text:style-name="al"/>
          <text:p text:style-name="al">Artikel 5:22 Definitie</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text:p>
          <text:p text:style-name="al">Van de snuffelmarkt te onderscheiden zijn de volgende marktsoorten.</text:p>
          <text:p text:style-name="al"/>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en een daarop gebaseerd inrichtingsplan Een weekmarkt kan binnen of buiten plaatsvinden, een snuffelmarkt is per definitie binnen. </text:p>
          <text:p text:style-name="al"/>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Artikel 5:23 Organiseren van een snuffelmarkt</text:p>
          <text:p text:style-name="al">De Europese Dienstenrichtlijn</text:p>
          <text:p text:style-name="al">De Europese Dienstenrichtlijn is van toepassing op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
          <text:p text:style-name="al">De raad van de gemeente Oisterwijk heeft gemeend dat voor wat betreft het organiseren van een snuffelmarkt met een meldingsplicht kan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it laat echter onverlet dat de burgemeester het organiseren van een snuffelmarkt kan verbieden in het belang van de openbare orde, de openbare veiligheid, de volksgezondheid of het milieu.</text:p>
          <text:p text:style-name="al"/>
          <text:p text:style-name="al">Jurisprudentie</text:p>
          <text:p text:style-name="al">Pres. Rb. Alkmaar, 12-04-1995, Gst. 1995, 7018, 3. Snuffelmarktbepaling is niet van toepassing op een Oranje Vrijmarkt. Vrijmarkt is categorie sui generis.</text:p>
          <text:p text:style-name="al"/>
          <text:p text:style-name="al">Afdeling 6. Openbaar water en waterstaatswerken</text:p>
          <text:p text:style-name="al"/>
          <text:p text:style-name="al">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Bij het Rijk in beheer zijnde vaarwatere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 (BABS)</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Artikel 5:24 Voorwerpen op, in of boven openbaar water</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Deregulering</text:p>
          <text:p text:style-name="al">Dit artikel is in een aantal opzichten vergelijkbaar met artikel 2:10 van de weg. Ook bij dit artikel is een vergunning vervangen door een algemene regel. Daarmee legt de raad van de gemeente Oisterwijk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Artikel 5:25</text:p>
          <text:p text:style-name="al">(Vervallen)</text:p>
          <text:p text:style-name="al"/>
          <text:p text:style-name="al">Artikel 5:26</text:p>
          <text:p text:style-name="al">(Vervallen)</text:p>
          <text:p text:style-name="al"/>
          <text:p text:style-name="al">Artikel 5:27</text:p>
          <text:p text:style-name="al">(Vervallen)</text:p>
          <text:p text:style-name="al"/>
          <text:p text:style-name="al">Artikel 5:28 Beschadigen van waterstaatswerken</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p>
          <text:p text:style-name="al"/>
          <text:p text:style-name="al">Artikel 5:29</text:p>
          <text:p text:style-name="al">(Vervallen)</text:p>
          <text:p text:style-name="al"/>
          <text:p text:style-name="al">Artikel 5:30</text:p>
          <text:p text:style-name="al">(Vervallen)</text:p>
          <text:p text:style-name="al"/>
          <text:p text:style-name="al">Artikel 5:31</text:p>
          <text:p text:style-name="al">(Vervallen)</text:p>
          <text:p text:style-name="al"/>
          <text:p text:style-name="al">Afdeling 7. Crossterreinen en gemotoriseerd en ruiterverkeer in natuurgebieden</text:p>
          <text:p text:style-name="al"/>
          <text:p text:style-name="al">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Op een aangewezen terrein, als bedoeld in het tweede lid, is een vergunning op basis van artikel 2:25 niet meer aan de orde. </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et milieubeheer, Wet algemene bepalingen omgevingsrecht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Wet milieubeheer en Wet algemene bepalingen omgevingsrecht</text:p>
          <text:p text:style-name="al">De speciaal voor auto- en motorsport ingerichte terreinen vallen onder de werking van de Wm en het Activiteitenbesluit milieubeheer.</text:p>
          <text:p text:style-name="al">In bepaalde gevallen moet een motor(sport)terrein namelijk worden aangemerkt als een inrichting in de zin van de Wm, waardoor het inrichtingenregime van deze wet van toepassing is. Van dit laatste is sprake als een bepaalde bedrijvigheid voldoet aan de algemene omschrijving van artikel 1.1 lid 1 Wm en daarnaast is aangewezen volgens artikel 2.1, lid 1, van het Besluit omgevingsrecht. De regeling betreffende de motorterreinen is opgenomen in bijlage I, onderdeel C, categorie 19.1, onder g, onder 2 van het Besluit omgevingsrecht. Hierin worden  genoemd: inrichtingen waar gelegenheid wordt geboden tot het gebruiken van bromfietsen, motorvoertuigen of andere gemotoriseerde voer- of vaartuigen in wedstrijdverband, ter voorbereiding van wedstrijden of voor recreatieve doeleinden.</text:p>
          <text:p text:style-name="al">In de nota van toelichting bij het Activiteitenbesluit blijkt dat uit de omschrijving “gelegenheid bieden” is af te leiden dat elke inrichting of elk terrein, dat in enigerlei vorm is ingericht om de genoemde activiteiten mogelijk te maken, onder het Activiteitenbesluit valt.</text:p>
          <text:p text:style-name="al">Vervolgens vermeldt de nota van toelichting bij het Activiteitenbesluit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1:1, derde lid van de Wet algemene bepalingen omgevingsrecht in samenhang gelezen met artikel 2.1, tweede lid, van het Besluit omgevingsrecht, bijlage I, onderdeel C, categorie 19.4 van het Besluit omgevingsrecht en artikel 2:4, eerste lid, van de Wet algemene bepalingen omgevingsrecht is het college van burgemeester en wethouders bevoegd om op een aanvraag voor omgevingsvergunning als bedoeld in artikel 2.1, eerste lid, aanhef en onder e, van de Wet algemene bepalingen omgevingsrecht voor een motorterrein als bedoeld in categorie 19.4 van het Besluit omgevingsrecht te beslissen. Voor zover het betreft terreinen, geen openbare weg zijnde, die bestemd of ingericht  zijn voor het in wedstrijdverband, ter voorbereiding van wedstrijden of voor recreatieve doeleinden rijden met gemotoriseerde voertuigen voorzien van verbrandingsmotoren, en de terreinen daartoe acht uren per week of meer zijn opengesteld, wordt de omgevingsvergunning ex artikel 2.1, eerste lid, aanhef en onder e, van de Wet algemene bepalingen omgevingsrecht niet afgegeven door het college van burgemeester en wethouders, maar door het college van gedeputeerde staten (zie bijlage I, onderdeel C, categorie 19.2 van het Besluit omgevingsrecht.</text:p>
          <text:p text:style-name="al">Bij de vergunningverlening wordt rekening gehouden met de gevolgen voor het milieu of de bescherming van het milieu (zie artikel 2.14 van de Wet algemene bepalingen omgevingsrecht).</text:p>
          <text:p text:style-name="al"/>
          <text:p text:style-name="al">APV</text:p>
          <text:p text:style-name="al">De regeling in de APV is van belang voor die terreinen die niet genoemd zijn in bijlage I, onderdeel C, categorie 19.1, onder g, onder 2 van het Besluit omgevingsrech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en de Wet algemene bepalingen omgevingsrecht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Zondagswet </text:p>
          <text:p text:style-name="al">Krachtens artikel 3, eerste lid, van de Zondagswet is het verboden op zondag zonder strikte noodzaak gerucht te verwekken, dat op een afstand van meer dan 200 meter van het punt van verwekking hoorbaar is. Het bepaalde in het eerste lid van artikel 3 is niet van toepassing op uitingen tijdens geoorloofde samenkomsten tot het belijden van godsdienst of levensovertuiging, vergaderingen of betogingen als bedoeld in de Wet openbare manifestaties.  Volgens het derde lid van dit artikel is de burgemeester voor andere gevallen dan die bedoeld in het tweede lid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p text:style-name="al"/>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Lid 5 </text:p>
          <text:p text:style-name="al">In dit artikellid wordt het college de bevoegdheid gegeven ontheffing te verlenen van het in het eerste lid bedoelde verbod. Gezien de belangen die hier worden beschermd, de rust en recreatie in natuurgebieden, is het volgens de raad van de gemeente Oisterwijk niet wenselijk om hier een ontheffing van rechtswege in het leven geroepen. Daarvan is dan ook gelet op het bepaalde in lid 6 van dit artikel afgezien.</text:p>
          <text:p text:style-name="al"/>
          <text:p text:style-name="al">Afdeling 8. Vuurverbod</text:p>
          <text:p text:style-name="al"/>
          <text:p text:style-name="al">Artikel 5:34 Verbod afvalstoffen te verbranden buiten inrichtingen of anderszins vuur te stoken</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eerste lid, van de Wm worden gegeven en wat is de reikwijdte van de wet?</text:p>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Kan een ontheffing op grond van artikel 10.63, eerst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eerst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eerste lid, van de Wm en de ontheffing op grond van artikel 5:34, derde, van de APV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van de APV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 derde lid, van de APV?</text:p>
          <text:p text:style-name="al">Indien de ontheffing op grond van artikel 10.63, eerste lid, van de Wm wordt geweigerd, is er geen ruimte meer voor een ontheffing op grond van artikel 5:34, derde lid, van de APV. Dit volgt uit het systeem van de wet. Een ontheffing op grond van artikel 5:34, derde lid, van de APV kan in dit geval namelijk nooit worden verleend wegens strijd met de Wm. De aanvraag voor een ontheffing op grond van artikel 5:34, derde lid, van de APV hoeft daarom niet in behandeling te worden genomen. De grondslag hiervoor is artikel 4:5 van de Awb.</text:p>
          <text:p text:style-name="al"/>
          <text:p text:style-name="al">Uitzonderingen artikel 5:34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Afdeling 9. Asverstrooiing </text:p>
          <text:p text:style-name="al"/>
          <text:p text:style-name="al">Artikel 5:35 </text:p>
          <text:p text:style-name="al">(Vervallen)</text:p>
          <text:p text:style-name="al"/>
          <text:p text:style-name="al">Artikel 5:36 </text:p>
          <text:p text:style-name="al">(Vervallen)</text:p>
          <text:p text:style-name="al"/>
          <text:p text:style-name="al">Artikel 5:37 </text:p>
          <text:p text:style-name="al">(Vervallen)</text:p>
          <text:p text:style-name="al"/>
          <text:p text:style-name="al">Hoofdstuk 6. Sanctie-, overgangs- en slotbepalingen</text:p>
          <text:p text:style-name="al"/>
          <text:p text:style-name="al">Algemeen</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bestuursrechter. De rechter speelt in het strafrecht een centrale rol. </text:p>
          <text:p text:style-name="al"/>
          <text:p text:style-name="al">Bestuursdwang, dwangsom en gedogen</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beroep of in cassatie kunnen gaan.</text:p>
          <text:p text:style-name="al"/>
          <text:p text:style-name="al">Artikel 6:1 Sanctiebepaling</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In artikel 23 van het WvSr zijn de maxima van de zes boetecategorieën opgenomen. Het maximum van een boete van de eerste categorie bedraagt per 01-01-2018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hetgeen in deze verordening is gebeurd. Het is niet mogelijk om van de indeling in boetecategorieën af te wijken, bijvoorbeeld door een maximumboete van € 1000 te stellen.</text:p>
          <text:p text:style-name="al"/>
          <text:p text:style-name="al">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per 01-01-2018) € 8.300).</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 De laatste aanpassing betreft vooral een tekstuele verduidelijking. De verwijzing naar artikel 2:10 betreft variant 1. Bovendien staat in het vijfde lid van deze variant geen verbod, maar wordt alleen gesteld dat de vergunning als omgevingsvergunning wordt verleend. Hetzelfde geldt voor de verwijzing naar artikel 2:11. De tekst is daarom verduidelijkt door het verbod te duiden als omgevingsvergunningplichtige activiteit.”</text:p>
          <text:p text:style-name="al">In Oisterwijk luidt de tekst iets anders omdat er rekening mee is gehouden dat hier het eerste en tweede lid van de model-Apv in één lid is samengebracht (dus verwijzing naar alleen het eerste lid en dit betreft het tweede lid ipv het derde zoals in het model) en dat artikel 4:11 model Apv hier artikel 4:11a is. </text:p>
          <text:p text:style-name="al"/>
          <text:p text:style-name="al"/>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Derde lid</text:p>
          <text:p text:style-name="al">In het derde lid is op basis van artikel 64, tweede lid, van de Wet veiligheidsregio’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De raad van de gemeente Oisterwijk heeft er voor gekozen om onder meer politieambtenaren in de verordening aan te wijzen als toezichthouder. Enerzijds omdat dit voor sommige bepalingen goed aansluit op hun opsporingsbevoegdheid (inbrekerswerktuigen, bestrijding heling), anderzijds omdat daarmee hun algemene taak met betrekking tot de openbare orde tot uiting komt. Hierdoor krijgen politieambtenaren voor wat betreft de APV de beschikking over de toezichtsbevoegdheden genoemd in de artikelen 5:15 tot en met 5:19 van de Awb. Politieambtenaren combineren dan, net als dat voor BOA’s het geval is, het toezichthouderschap met hun taak als opsporingsambtenaar. Overleg met de verantwoordelijke korpsleiding is in dit verband overigens wel noodzakelijk.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wb. De opsporing wordt geregeld  WvSv.</text:p>
          <text:p text:style-name="al"/>
          <text:p text:style-name="al">Opsporingsambtenaren</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p text:style-name="al"/>
          <text:p text:style-name="al">- personen die bij bijzondere wetten met de opsporing van de daarin bedoelde strafbare feiten worden belast, en</text:p>
          <text:p text:style-name="al">- personen die bij verordening zijn belast met het toezicht op de naleving van die verordening, een en ander voor het die feiten betreft en die personen zijn beëdigd.</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Vormvoorschriften </text:p>
          <text:p text:style-name="al">In de Awbi zijn de vormvoorschriften opgenomen die een persoon die een woning wil betreden in acht moet nemen. Hij dient:</text:p>
          <text:p text:style-name="al"/>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en</text:p>
          <text:p text:style-name="al">In het eerste lid van dit artikel is aangegeven dat bestaande vergunningen, ontheffingen, enz. hun rechtskracht blijven behouden na de inwerkingtreding van deze verordening. Een uitzondering geldt voor beschikkingen genomen op basis van de Algemene plaatselijke verordening van de gemeente Haaren. Omdat het beleid van deze gemeente op sommige punten dusdanig afwijkt van het beleid van de gemeente Oisterwijk bestaat de wens deze beschikkingen te harmoniseren. Om praktische redenen is gekozen voor een overgangstermijn van 2 jaar, zodat ondernemers uit de kern Haaren niet op stel en sprong nieuwe vergunningen hoeven aan te vragen en de gemeentelijke organisatie ook de tijd heeft deze te verwerken. In de praktijk zullen in die 2 jaar een aantal vergunningen sowieso al gewijzigd moeten worden wegens bijvoorbeeld een nieuwe exploitant. Dan kan gelijk de huidige vergunning worden omgezet naar een vergunning naar Oisterwijks model. Uiterlijk 31 december 2022 moeten alle vergunning zijn omgezet. </text:p>
          <text:p text:style-name="al">Op aanvragen om een besluit, ingediend onder de Algemene Plaatselijke Verordening gemeente Oisterwijk 2019, wordt volgens de Awb beslist overeenkomstig dez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Een verordening kent vaak diverse uitvoeringsregels, zoals nadere regels, aanwijzingsbesluiten (van plaatsen waar of tijden waarop bepaalde regels gelden of juist niet gelden), beleidsregels, en dergelijke. Bij vervanging van een verordening door een nieuwe is het vaak niet nodig dat al deze uitvoeringsregels worden vervangen; niet zelden kunnen ze nog uitstekend dienst doen, maar dan in juridische zin gebaseerd op een artikel van de nieuwe verordening. Dan moeten ze worden ‘omgehangen’, d.w.z. aan hun nieuwe grondslag worden opgehangen. In het derde tot en met het zevende lid van dit artikel is dit voor een aantal uitvoeringsregels die op grond van de Algemene Plaatselijke Verordening gemeente Oisterwijk 2019 zijn vastgesteld, gebeurd.</text:p>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 De raad van de gemeente Oisterwijk heeft in dit geval voor het laatste gekozen, om goed aan te kunnen sluiten op de herindelingsdatum. </text:p>
          <text:p text:style-name="al"/>
          <text:p text:style-name="al">Een nieuwe regeling kan een voorafgaande regeling of rechtstoestand blijvend van</text:p>
          <text:p text:style-name="al">toepassing laten op daarbij aangeduide feiten of verhoudingen (‘eerbiedigende werking’)</text:p>
          <text:p text:style-name="al">of dat voor een bepaalde periode doen (‘uitgestelde werking’). Bij de eerste methode</text:p>
          <text:p text:style-name="al">verandert er voor ‘bestaande gevallen’ niets, bij de tweede pas na enige tijd, zodat men</text:p>
          <text:p text:style-name="al">even de tijd heeft om zich op de nieuwe regels in te stellen. In het tweede lid van dit artikel heeft de raad van de gemeente Oisterwijk ten behoeve van openbare inrichtingen (in de zin van artikel 2:28) die reeds werden geëxploiteerd op het tijdstip van inwerkingtreding van deze verordening uitgestelde werking verleend ten aanzien van artikel 2:28. In het derde lid is hetzelfde gebeurd ten behoeve van inrichtingen die op het tijdstip van inwerkingtreding van deze verordening reeds als smart- of headshop werden geëxploiteerd voor wat betreft artikel 2:28f.</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Artikel 6:7 Citeertitel</text:p>
          <text:p text:style-name="al">Dit artikel spreekt voor zich.</text:p>
          <text:p text:style-name="al"/>
          <text:p text:style-name="al"> </text:p>
          <text:p text:style-name="al">Lijst van gebruikte afkortingen</text:p>
          <text:p text:style-name="al"/>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ection>
        <text:section text:name="bijlage_id1-3-2-5" text:style-name="bijlage">
          <text:p text:style-name="bijlage_top"/>
          <text:p text:style-name="hoofdstuk_kop"><text:span text:style-name="label">Bijlage</text:span> <text:span text:style-name="nr">1</text:span> </text:p>
          <text:p text:style-name="al">Formulier met aanvullende vragen over de aard van de inrichting (zoals bedoeld in artikel 26 lid 2 onder a, van de Drank- en Horecawet in samenhang gelezen met artikel 2:34d van deze verordening)</text:p>
          <text:p text:style-name="al"/>
          <text:p text:style-name="al">1.  Deze bijlage behoort bij een aanvraag ter verkrijging van een vergunning voor de uitoefening van het paracommerciële horecabedrijf.</text:p>
          <text:p text:style-name="al"/>
          <text:p text:style-name="al">2.  De aanvraag heeft betrekking op de vestiging van een inrichting die van de</text:p>
          <text:p text:style-name="al">volgende aard is:</text:p>
          <text:p text:style-name="al"/>
          <text:p text:style-name="al">o Sportieve of recreatieve aard (sportverenigingen)</text:p>
          <text:p text:style-name="al">o Sociaal-culturele aard (dorpshuizen en wijkgebouwen)</text:p>
          <text:p text:style-name="al">o Sociaal-culturele aard (anders dan dorpshuizen en wijkgebouwen)</text:p>
          <text:p text:style-name="al">o Educatieve, levensbeschouwelijke of godsdienstige aard</text:p>
          <text:p text:style-name="al"/>
          <text:p text:style-name="al">Bijlage: afschrift van de statuten</text:p>
          <text:p text:style-name="al"/>
          <text:p text:style-name="al">Aldus naar waarheid ingevuld op……………………………………. (datum noemen),</text:p>
          <text:p text:style-name="al"/>
          <text:p text:style-name="al"/>
          <text:p text:style-name="al">te………………………………………………..(woonplaats noemen), ………………………………………(land noemen).</text:p>
          <text:p text:style-name="al"/>
          <text:p text:style-name="al"/>
          <text:p text:style-name="al"/>
          <text:p text:style-name="al">…………………………………………………………………………….(voor- en achternaam vermelden en handtekening plaat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OVERHEIDop.referentienummer">94650</meta:user-defined>
    <meta:user-defined meta:name="DCTERMS.abstract">Apv Algemene plaatselijke verordening Oisterwijk</meta:user-defined>
    <meta:user-defined meta:name="DCTERMS.alternative">Algemene plaatselijke verordening gemeente Oisterwijk 2021</meta:user-defined>
    <dc:language>nl</dc:language>
    <meta:user-defined meta:name="OVERHEID.Gemeente/DC.spatial">Oisterwijk</meta:user-defined>
    <meta:user-defined meta:name="DC.title">Algemene plaatselijke verordening gemeente Oisterwijk 2021</meta:user-defined>
    <meta:user-defined meta:name="DCTERMS.W3CDTF/DCTERMS.available">2021-01-19</meta:user-defined>
    <meta:user-defined meta:name="DCTERMS.W3CDTF/OVERHEIDop.jaargang">2021</meta:user-defined>
    <meta:user-defined meta:name="OVERHEIDop.publicationIssue">15738</meta:user-defined>
    <meta:user-defined meta:name="OVERHEIDop.betreftRegeling">CVDR653126_1</meta:user-defined>
    <meta:user-defined meta:name="xs:date/OVERHEIDop.startdatum">2021-01-20</meta:user-defined>
    <meta:user-defined meta:name="OVERHEIDop.GmbID/DC.identifier">gmb-2021-15738</meta:user-defined>
    <meta:user-defined meta:name="OVERHEIDop.versieInformatie"/>
  </office:meta>
</office:document-meta>
</file>