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choolstraat 11 4841X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 (Type A)</text:p>
            <text:p text:style-name="common-al">Kenmerk: Z2021-002741</text:p>
            <text:p text:style-name="common-al">Datum afgehandeld: 18-05-2021</text:p>
            <text:p text:style-name="common-al">Locatie: Schoolstraat 11 4841XC Prinsenbeek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37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08526.236908772 401381.025499622</meta:user-defined>
    <meta:user-defined meta:name="DC.title">Wet milieubeheer melding, oprichting van de inrichting, Schoolstraat 11 4841XC Prinsenbeek</meta:user-defined>
    <meta:user-defined meta:name="OVERHEID.PostcodeHuisnummer/OVERHEIDop.postcodeHuisnummer">4841XC 11</meta:user-defined>
    <meta:user-defined meta:name="OVERHEIDop.straatnaam">Schoolstraat</meta:user-defined>
    <meta:user-defined meta:name="OVERHEIDop.woonplaats">Prinsenbe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79</meta:user-defined>
    <meta:user-defined meta:name="OVERHEIDop.GmbID/DC.identifier">gmb-2021-157379</meta:user-defined>
    <meta:user-defined meta:name="OVERHEIDop.versieInformatie"/>
  </office:meta>
</office:document-meta>
</file>