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Valbrug 40, Medemblik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interne wijziging van de Omringlocatie Valbrug (splitsen appartement 2<text:span text:style-name="sup">e</text:span> verdieping)</text:span>
          </text:p>
            <text:p text:style-name="common-al"/>
            <text:p text:style-name="common-al">met verzenddatum 04-05-2021</text:p>
            <text:p text:style-name="common-al"/>
            <text:p text:style-name="common-al">Uiterlijk op 16-06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737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7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7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815.939 531695.244</meta:user-defined>
    <meta:user-defined meta:name="DC.title">Gemeente Medemblik, Verlenging beslistermijn omgevingsvergunning, Valbrug 40, Medemblik week 20</meta:user-defined>
    <meta:user-defined meta:name="OVERHEID.PostcodeHuisnummer/OVERHEIDop.postcodeHuisnummer">1671CT 40</meta:user-defined>
    <meta:user-defined meta:name="OVERHEIDop.straatnaam">Valbrug</meta:user-defined>
    <meta:user-defined meta:name="OVERHEIDop.woonplaats">Medembli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375</meta:user-defined>
    <meta:user-defined meta:name="OVERHEIDop.GmbID/DC.identifier">gmb-2021-157375</meta:user-defined>
    <meta:user-defined meta:name="OVERHEIDop.versieInformatie"/>
  </office:meta>
</office:document-meta>
</file>