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aanbouw, Campherbeeklaan 4A (zaaknummer: 0193ESUITE104618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4A</text:span>
            <text:span text:style-name="nadrukvet">–</text:span> ontvangen 17 mei 2021 voor het uitbreiden van de bestaande aanbouw voor en achterzijde van de woning en het plaatsen van een kap op de gehele aan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37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7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7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16.763 504601.778</meta:user-defined>
    <meta:user-defined meta:name="DC.title">Aanvraag Omgevingsvergunning, uitbreiden bestaande aanbouw, Campherbeeklaan 4A (zaaknummer: 0193ESUITE1046182021 )</meta:user-defined>
    <meta:user-defined meta:name="OVERHEID.PostcodeHuisnummer/OVERHEIDop.postcodeHuisnummer">8024BW 4</meta:user-defined>
    <meta:user-defined meta:name="OVERHEIDop.straatnaam">Campherbeeklaan</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7371</meta:user-defined>
    <meta:user-defined meta:name="OVERHEIDop.GmbID/DC.identifier">gmb-2021-157371</meta:user-defined>
    <meta:user-defined meta:name="OVERHEIDop.versieInformatie"/>
  </office:meta>
</office:document-meta>
</file>