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60 Caspar Houbenplein 16 23 te Tilburg, plaatsen van transparante en wegschuifbare windscherm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60 - I - Caspar Houbenplein 16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41.538 396282.179</meta:user-defined>
    <meta:user-defined meta:name="DC.title">Tilburg, ingekomen aanvraag voor een omgevingsvergunning Z-HZ_WABO-2021-02060 Caspar Houbenplein 16 23 te Tilburg, plaatsen van transparante en wegschuifbare windscherm, 17 mei 2021</meta:user-defined>
    <meta:user-defined meta:name="OVERHEID.PostcodeHuisnummer/OVERHEIDop.postcodeHuisnummer">5018DC 16</meta:user-defined>
    <meta:user-defined meta:name="OVERHEIDop.straatnaam">Caspar Houbenplein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68</meta:user-defined>
    <meta:user-defined meta:name="OVERHEIDop.GmbID/DC.identifier">gmb-2021-157368</meta:user-defined>
    <meta:user-defined meta:name="OVERHEIDop.versieInformatie"/>
  </office:meta>
</office:document-meta>
</file>