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van Heekstraat 35 (sportpark Rigtersbleek)</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 het vellen van 1 eik, op locatie G.J. van Heekstraat 35 (sportpark Rigtersbleek). De aanvraag is geregistreerd onder zaaknummer V-2021-27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36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6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6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85 472040</meta:user-defined>
    <meta:user-defined meta:name="DC.title">Kennisgeving ontvangst aanvraag omgevingsvergunning  G.J. van Heekstraat 35 (sportpark Rigtersbleek)</meta:user-defined>
    <meta:user-defined meta:name="OVERHEID.PostcodeHuisnummer/OVERHEIDop.postcodeHuisnummer">7521EB 35</meta:user-defined>
    <meta:user-defined meta:name="OVERHEIDop.straatnaam">G.J. van Heekstraat</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57364</meta:user-defined>
    <meta:user-defined meta:name="OVERHEIDop.GmbID/DC.identifier">gmb-2021-157364</meta:user-defined>
    <meta:user-defined meta:name="OVERHEIDop.versieInformatie"/>
  </office:meta>
</office:document-meta>
</file>