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14 arbeidsmirgranten op het perceel Mertstraat 7 in Zuiliche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</text:span>
            <text:span text:style-name="datum">18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36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6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6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59615</meta:user-defined>
    <meta:user-defined meta:name="DCTERMS.abstract">Er is een exploitatievergunning verleend voor de huisvesting van 14 arbeidsmigranten op het perceel Mertstraat 7 in Zuilichem</meta:user-defined>
    <dc:language>nl</dc:language>
    <meta:user-defined meta:name="OVERHEID.EPSG28992/DC.spatial">138108 423673</meta:user-defined>
    <meta:user-defined meta:name="DC.title">Verleende exploitatievergunning huisvesting arbeidsmigranten</meta:user-defined>
    <meta:user-defined meta:name="OVERHEID.PostcodeHuisnummer/OVERHEIDop.postcodeHuisnummer">5305TE 7</meta:user-defined>
    <meta:user-defined meta:name="OVERHEIDop.straatnaam">Mertstraat</meta:user-defined>
    <meta:user-defined meta:name="OVERHEIDop.woonplaats">Zuiliche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61</meta:user-defined>
    <meta:user-defined meta:name="OVERHEIDop.GmbID/DC.identifier">gmb-2021-157361</meta:user-defined>
    <meta:user-defined meta:name="OVERHEIDop.versieInformatie"/>
  </office:meta>
</office:document-meta>
</file>