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oustraat 138-H 1073LT Amsterdam</text:p>
      <text:section text:name="zakelijke-mededeling_id1-3-2" text:style-name="zakelijke-mededeling">
        <text:section text:name="zakelijke-mededeling-tekst_id1-3-2-1" text:style-name="zakelijke-mededeling-tekst">
          <text:section text:name="tekst_id1-3-2-1-1" text:style-name="tekst">
            <text:p text:style-name="common-al">Van Woustraat 138-H, 1073LT Amsterdam: voor het gebruiken van de begane grond op het adres Van Woustraat 138 ten behoeve van het onder andere verkopen van supplementen, merchandise etc. tevens het verstrekken van veganistisch eten en drinken, voor zowel directe consumptie, afhaal en bezorging, ingekomen 02 december 2020. Dossiernummer Z2020-Z056014, OLO-nummer 5644241.</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73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gebruiken van de begane grond op het adres Van Woustraat 138 ten behoeve van ........................................................   </meta:user-defined>
    <dc:language>nl</dc:language>
    <meta:user-defined meta:name="OVERHEID.EPSG28992/DC.spatial">121969.000091379 485140.000460336</meta:user-defined>
    <meta:user-defined meta:name="DC.title">Aanvraag omgevingsvergunning Van Woustraat 138-H 1073LT Amsterdam</meta:user-defined>
    <meta:user-defined meta:name="OVERHEID.PostcodeHuisnummer/OVERHEIDop.postcodeHuisnummer">1073LT 138</meta:user-defined>
    <meta:user-defined meta:name="OVERHEIDop.straatnaam">Van Woustraat</meta:user-defined>
    <meta:user-defined meta:name="OVERHEIDop.woonplaats">Amsterdam</meta:user-defined>
    <meta:user-defined meta:name="DCTERMS.W3CDTF/DCTERMS.available">2021-01-19</meta:user-defined>
    <meta:user-defined meta:name="DCTERMS.W3CDTF/OVERHEIDop.jaargang">2021</meta:user-defined>
    <meta:user-defined meta:name="OVERHEIDop.publicationIssue">15736</meta:user-defined>
    <meta:user-defined meta:name="OVERHEIDop.GmbID/DC.identifier">gmb-2021-15736</meta:user-defined>
    <meta:user-defined meta:name="OVERHEIDop.versieInformatie"/>
  </office:meta>
</office:document-meta>
</file>