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46 Rechterenerf 29 te Tilburg, plaatsen van een poort, 1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46 - I - Rechterenerf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5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04.081 400273.574</meta:user-defined>
    <meta:user-defined meta:name="DC.title">Tilburg, ingekomen aanvraag voor een omgevingsvergunning Z-HZ_WABO-2021-02046 Rechterenerf 29 te Tilburg, plaatsen van een poort, 16 mei 2021</meta:user-defined>
    <meta:user-defined meta:name="OVERHEID.PostcodeHuisnummer/OVERHEIDop.postcodeHuisnummer">5035BS 29</meta:user-defined>
    <meta:user-defined meta:name="OVERHEIDop.straatnaam">Rechterenerf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57</meta:user-defined>
    <meta:user-defined meta:name="OVERHEIDop.GmbID/DC.identifier">gmb-2021-157357</meta:user-defined>
    <meta:user-defined meta:name="OVERHEIDop.versieInformatie"/>
  </office:meta>
</office:document-meta>
</file>