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uinderij 2a Hoogezand, Verleende omgevingsvergunning (reguliere procedure) Z2020-000110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t perceel op de hoek van De Boomgaard - De Tuinderij, met het adres De Tuinderij 2a, 9603 HW, Hoogezand, voor het bouwen van een woning, 14 jan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3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924.328 575356.703</meta:user-defined>
    <meta:user-defined meta:name="DC.title">De Tuinderij 2a Hoogezand, Verleende omgevingsvergunning (reguliere procedure) Z2020-00011041</meta:user-defined>
    <meta:user-defined meta:name="OVERHEID.PostcodeHuisnummer/OVERHEIDop.postcodeHuisnummer">9603HW 16</meta:user-defined>
    <meta:user-defined meta:name="OVERHEIDop.straatnaam">De Tuinderij</meta:user-defined>
    <meta:user-defined meta:name="OVERHEIDop.woonplaats">Hoogezand</meta:user-defined>
    <meta:user-defined meta:name="DCTERMS.W3CDTF/DCTERMS.available">2021-01-19</meta:user-defined>
    <meta:user-defined meta:name="DCTERMS.W3CDTF/OVERHEIDop.jaargang">2021</meta:user-defined>
    <meta:user-defined meta:name="OVERHEIDop.publicationIssue">15735</meta:user-defined>
    <meta:user-defined meta:name="OVERHEIDop.GmbID/DC.identifier">gmb-2021-15735</meta:user-defined>
    <meta:user-defined meta:name="OVERHEIDop.versieInformatie"/>
  </office:meta>
</office:document-meta>
</file>