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tenbieslaan ter hoogte van nummer 26</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 het vellen van 1 berk, op locatie Mattenbieslaan ter hoogte van nummer 26. De aanvraag is geregistreerd onder zaaknummer V-2021-26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34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4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4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013 470584</meta:user-defined>
    <meta:user-defined meta:name="DC.title">Kennisgeving ontvangst aanvraag omgevingsvergunning  Mattenbieslaan ter hoogte van nummer 26</meta:user-defined>
    <meta:user-defined meta:name="OVERHEID.PostcodeHuisnummer/OVERHEIDop.postcodeHuisnummer">7534JT 26</meta:user-defined>
    <meta:user-defined meta:name="OVERHEIDop.straatnaam">Mattenbieslaan</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57343</meta:user-defined>
    <meta:user-defined meta:name="OVERHEIDop.GmbID/DC.identifier">gmb-2021-157343</meta:user-defined>
    <meta:user-defined meta:name="OVERHEIDop.versieInformatie"/>
  </office:meta>
</office:document-meta>
</file>