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meeuwlaan 3 / 5 / 7 / 9 / 11 / 13 / 15 / 17 / 19 / 21 / 23 Stormmeeuwhof 1 / 2 / 4 / 5 / 6 / 8 / 10 / 11 / 12 / 13 / 14 / 15 / 17 / 18 / 21 / 22 / 23 / 24 Kapmeeuwhof 1 / 2 / 3 / 7 / 8 / 17 / 18 / 19 Zilvermeeuwhof 6 / 24 gemeente Nuenen, Gerwen en Nederwetten, verleende omgevingsvergunning voor het renoveren van de d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99</text:p>
            <text:p text:style-name="common-al">Omschrijving: het renoveren van de daken</text:p>
            <text:p text:style-name="common-al">Datum verleend: 14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3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375</meta:user-defined>
    <dc:language>nl</dc:language>
    <meta:user-defined meta:name="OVERHEID.EPSG28992/DC.spatial">166244.045 386347.492</meta:user-defined>
    <meta:user-defined meta:name="OVERHEID.EPSG28992/DC.spatial">166238.244 386274.012</meta:user-defined>
    <meta:user-defined meta:name="OVERHEID.EPSG28992/DC.spatial">166290.737 386271.154</meta:user-defined>
    <meta:user-defined meta:name="OVERHEID.EPSG28992/DC.spatial">166291.764 386345.516</meta:user-defined>
    <meta:user-defined meta:name="OVERHEID.EPSG28992/DC.spatial">166349.319 386345.645</meta:user-defined>
    <meta:user-defined meta:name="OVERHEID.EPSG28992/DC.spatial">166350.057 386282.292</meta:user-defined>
    <meta:user-defined meta:name="OVERHEID.EPSG28992/DC.spatial">166416.155 386329.436</meta:user-defined>
    <meta:user-defined meta:name="OVERHEID.EPSG28992/DC.spatial">166411.524 386267.261</meta:user-defined>
    <meta:user-defined meta:name="DC.title">Mantelmeeuwlaan 3 / 5 / 7 / 9 / 11 / 13 / 15 / 17 / 19 / 21 / 23 Stormmeeuwhof 1 / 2 / 4 / 5 / 6 / 8 / 10 / 11 / 12 / 13 / 14 / 15 / 17 / 18 / 21 / 22 / 23 / 24 Kapmeeuwhof 1 / 2 / 3 / 7 / 8 / 17 / 18 / 19 Zilvermeeuwhof 6 / 24 gemeente Nuenen, Gerwen en Nederwetten, verleende omgevingsvergunning voor het renoveren van de daken</meta:user-defined>
    <meta:user-defined meta:name="OVERHEID.PostcodeHuisnummer/OVERHEIDop.postcodeHuisnummer">5672EA 1</meta:user-defined>
    <meta:user-defined meta:name="OVERHEID.PostcodeHuisnummer/OVERHEIDop.postcodeHuisnummer">5672EA 23</meta:user-defined>
    <meta:user-defined meta:name="OVERHEID.PostcodeHuisnummer/OVERHEIDop.postcodeHuisnummer">5672EB 24</meta:user-defined>
    <meta:user-defined meta:name="OVERHEID.PostcodeHuisnummer/OVERHEIDop.postcodeHuisnummer">5672EB 2</meta:user-defined>
    <meta:user-defined meta:name="OVERHEID.PostcodeHuisnummer/OVERHEIDop.postcodeHuisnummer">5672EC 2</meta:user-defined>
    <meta:user-defined meta:name="OVERHEID.PostcodeHuisnummer/OVERHEIDop.postcodeHuisnummer">5672EC 20</meta:user-defined>
    <meta:user-defined meta:name="OVERHEID.PostcodeHuisnummer/OVERHEIDop.postcodeHuisnummer">5672ED 6</meta:user-defined>
    <meta:user-defined meta:name="OVERHEID.PostcodeHuisnummer/OVERHEIDop.postcodeHuisnummer">5672ED 24</meta:user-defined>
    <meta:user-defined meta:name="OVERHEIDop.straatnaam">Mantelmeeuwlaan</meta:user-defined>
    <meta:user-defined meta:name="OVERHEIDop.straatnaam">Mantelmeeuwlaan</meta:user-defined>
    <meta:user-defined meta:name="OVERHEIDop.straatnaam">Stormmeeuwhof</meta:user-defined>
    <meta:user-defined meta:name="OVERHEIDop.straatnaam">Stormmeeuwhof</meta:user-defined>
    <meta:user-defined meta:name="OVERHEIDop.straatnaam">Kapmeeuwhof</meta:user-defined>
    <meta:user-defined meta:name="OVERHEIDop.straatnaam">Kapmeeuwhof</meta:user-defined>
    <meta:user-defined meta:name="OVERHEIDop.straatnaam">Zilvermeeuwhof</meta:user-defined>
    <meta:user-defined meta:name="OVERHEIDop.straatnaam">Zilvermeeuwhof</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21-01-19</meta:user-defined>
    <meta:user-defined meta:name="DCTERMS.W3CDTF/OVERHEIDop.jaargang">2021</meta:user-defined>
    <meta:user-defined meta:name="OVERHEIDop.publicationIssue">15733</meta:user-defined>
    <meta:user-defined meta:name="OVERHEIDop.GmbID/DC.identifier">gmb-2021-15733</meta:user-defined>
    <meta:user-defined meta:name="OVERHEIDop.versieInformatie"/>
  </office:meta>
</office:document-meta>
</file>