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opbouw t.b.v. appartement en renoveren 1e en 2e verdieping tot appartementen, Deventerstraatweg 7A (zaaknummer 0193ESUITE5898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venterstraatweg 7A</text:span> – voor het bouwen van een opbouw voor het realiseren van een appartement , de 1e en 2e verdieping renoveren tot appartementen, verzonden op Datu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32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2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2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99.731 502013.219</meta:user-defined>
    <meta:user-defined meta:name="DC.title">Kennisgeving verlengen beslistermijn op een aanvraag omgevingsvergunning, bouw opbouw t.b.v. appartement en renoveren 1e en 2e verdieping tot appartementen, Deventerstraatweg 7A (zaaknummer 0193ESUITE589842021)</meta:user-defined>
    <meta:user-defined meta:name="OVERHEID.PostcodeHuisnummer/OVERHEIDop.postcodeHuisnummer">8012AA 7</meta:user-defined>
    <meta:user-defined meta:name="OVERHEIDop.straatnaam">Deventerstraatweg</meta:user-defined>
    <meta:user-defined meta:name="OVERHEIDop.woonplaats">Zwoll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25</meta:user-defined>
    <meta:user-defined meta:name="OVERHEIDop.GmbID/DC.identifier">gmb-2021-157325</meta:user-defined>
    <meta:user-defined meta:name="OVERHEIDop.versieInformatie"/>
  </office:meta>
</office:document-meta>
</file>