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eimptilsterdyk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de gemeente een melding ontvangen op grond van het Activiteitenbesluit milieubeheer voor de locatie Keimptilsterdyk in Dronryp. De melding is geregistreerd onder zaaknummer MM-20210003. De melding betreft het vervangen van een gema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32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505.67 577545.75</meta:user-defined>
    <meta:user-defined meta:name="DC.title">Kennisgeving ontvangst melding Activiteitenbesluit Keimptilsterdyk in Dronryp</meta:user-defined>
    <meta:user-defined meta:name="OVERHEID.PostcodeHuisnummer/OVERHEIDop.postcodeHuisnummer">9035VL 12</meta:user-defined>
    <meta:user-defined meta:name="OVERHEIDop.straatnaam">Keimptilsterdyk</meta:user-defined>
    <meta:user-defined meta:name="OVERHEIDop.woonplaats">Dronry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22</meta:user-defined>
    <meta:user-defined meta:name="OVERHEIDop.GmbID/DC.identifier">gmb-2021-157322</meta:user-defined>
    <meta:user-defined meta:name="OVERHEIDop.versieInformatie"/>
  </office:meta>
</office:document-meta>
</file>