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oge Der A 17, 9712 AD Groningen – renovatie kozijnen (ontvangstdatum 06-11-2020, dossiernummer 2020769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73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02.186 581892.209</meta:user-defined>
    <meta:user-defined meta:name="DC.title">Aanvraag omgevingsvergunning, verlenging termijn: Hoge Der A 17, 9712 AD Groningen – renovatie kozijnen (ontvangstdatum 06-11-2020, dossiernummer 202076995)</meta:user-defined>
    <meta:user-defined meta:name="OVERHEID.PostcodeHuisnummer/OVERHEIDop.postcodeHuisnummer">9712AD 17</meta:user-defined>
    <meta:user-defined meta:name="OVERHEIDop.straatnaam">Hoge der A</meta:user-defined>
    <meta:user-defined meta:name="OVERHEIDop.woonplaats">Gron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732</meta:user-defined>
    <meta:user-defined meta:name="OVERHEIDop.GmbID/DC.identifier">gmb-2021-15732</meta:user-defined>
    <meta:user-defined meta:name="OVERHEIDop.versieInformatie"/>
  </office:meta>
</office:document-meta>
</file>