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0 mei t/m 10 juli 2021 - Achter de Arnhemse Poortwal t.h.v. nr.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Arnhemse Poortwal t.h.v. nr. 10, tijdelijk plaatsen van een container van 10 mei t/m 10 juli 2021, 07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3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69</meta:user-defined>
    <dc:language>nl</dc:language>
    <meta:user-defined meta:name="OVERHEID.EPSG28992/DC.spatial">154966.793 462819.296</meta:user-defined>
    <meta:user-defined meta:name="DC.title">Gemeente Amersfoort, Binnenstad - verlening vergunning voor tijdelijk gebruik van de weg - tijdelijk plaatsen van een container van 10 mei t/m 10 juli 2021 - Achter de Arnhemse Poortwal t.h.v. nr. 10, Amersfoort</meta:user-defined>
    <meta:user-defined meta:name="OVERHEID.PostcodeHuisnummer/OVERHEIDop.postcodeHuisnummer">3811LX 39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314</meta:user-defined>
    <meta:user-defined meta:name="OVERHEIDop.GmbID/DC.identifier">gmb-2021-157314</meta:user-defined>
    <meta:user-defined meta:name="OVERHEIDop.versieInformatie"/>
  </office:meta>
</office:document-meta>
</file>