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abasweg Kavel J06  te Goes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1 een aanvraag hebben ontvangen voor een omgevingsvergunning op de locatie Contrabasweg Kavel J06  te Goes. De aanvraag is geregistreerd onder zaaknummer OMG-2021-0480 / Z21.083001.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730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0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0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ontrabasweg Kavel J06  te Goes - Aanvraag omgevingsvergunning voor het bouwen van een woning</meta:user-defined>
    <dc:language>nl</dc:language>
    <meta:user-defined meta:name="OVERHEID.EPSG28992/DC.spatial">51496.46 389452.37</meta:user-defined>
    <meta:user-defined meta:name="DC.title">Contrabasweg Kavel J06  te Goes - Aanvraag omgevingsvergunning voor het bouwen van een woning</meta:user-defined>
    <meta:user-defined meta:name="OVERHEID.PostcodeHuisnummer/OVERHEIDop.postcodeHuisnummer">4462ML 5</meta:user-defined>
    <meta:user-defined meta:name="OVERHEIDop.straatnaam">Vleugelweg</meta:user-defined>
    <meta:user-defined meta:name="OVERHEIDop.woonplaats">Goes</meta:user-defined>
    <meta:user-defined meta:name="DCTERMS.W3CDTF/DCTERMS.available">2021-05-20</meta:user-defined>
    <meta:user-defined meta:name="DCTERMS.W3CDTF/OVERHEIDop.jaargang">2021</meta:user-defined>
    <meta:user-defined meta:name="OVERHEIDop.publicationIssue">157308</meta:user-defined>
    <meta:user-defined meta:name="OVERHEIDop.GmbID/DC.identifier">gmb-2021-157308</meta:user-defined>
    <meta:user-defined meta:name="OVERHEIDop.versieInformatie"/>
  </office:meta>
</office:document-meta>
</file>