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nieuws 19 me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Lintjesregen 2022 | Kent u iemand die een lintje verdient?</text:p>
            <text:p text:style-name="al">Elk jaar, net voor Koningsdag, is de ‘Lintjesregen’. Inwoners die zich langere tijd vrijwillig inzetten voor anderen in de gemeente, krijgen op deze dag een Koninklijke onderscheiding van de burgemeester uitgereikt. </text:p>
            <text:p text:style-name="al">Voordragen kan tot 1 juli 2021 </text:p>
            <text:p text:style-name="al">Misschien kent u zo iemand in Het Hogeland. Die zich jaar in jaar uit vrijwillig inzet voor een club en/of vereniging. Of voor het organiseren van activiteiten voor het dorp. Of iemand die anderen altijd de helpende hand biedt. U kunt zo’n bijzondere persoon voordragen voor een lintje. Een aanvraag insturen voor Lintjesregen 2022 kan tot uiterlijk 1 juli 2021. </text:p>
            <text:p text:style-name="al">Hoe u het kunt regelen </text:p>
            <text:p text:style-name="al">Op www.lintjes.nl vindt u alle belangrijke informatie, zoals de voorwaarden. Het aanvraagformulier kunt u hier ook invullen en doorsturen naar de burgemeester, via bestuur@hethogeland.nl. Wanneer het voor u niet mogelijk is de aanvraag digitaal in te vullen, kunt u een aanvraagformulier downloaden en met de pen invullen. Stuur dan het ondertekende voorstel met alle bijlagen naar: gemeente Het Hogeland, t.a.v. bestuurssecretariaat, Postbus 26, 9980 AA Uithuizen. Vermeld op de envelop: Vertrouwelijk. </text:p>
            <text:p text:style-name="al">Vragen? </text:p>
            <text:p text:style-name="al">Neem dan contact op met de bestuursassistenten van gemeente Het Hogeland. Dit kan per mail, via bestuur@hethogeland.nl of telefonisch: 088 - 345 88 88.</text:p>
            <text:p text:style-name="tussenkopcur">COVID-19 | Ontwikkelingen rondom het coronavirus </text:p>
            <text:p text:style-name="al">De meest actuele informatie vindt u op onze website: hethogeland.nl/coronavirus. Nieuwe ontwikkelingen delen we via onze sociale mediakanalen. Volg ons op Facebook en Twitter Uiteraard kunt u de gemeente altijd bellen met vragen: 088 – 345 88 88.</text:p>
            <text:p text:style-name="tussenkopcur">De raad vergadert</text:p>
            <text:p text:style-name="al">Ter voorbereiding op door de raad te nemen besluiten worden voorstellen eerst in een voorbereidend raadsoverleg besproken. Op woensdag 26 mei a.s. vinden twee raadsoverleggen plaats.</text:p>
            <text:p text:style-name="al"> Raadsoverleg I, aanvang 17.00 tot 18.00 uur </text:p>
            <text:p text:style-name="al">Op de agenda: • Indienen NPG-project: Centrumplan Leens • Ontwerpbegroting 2022 GR Veiligheidsregio Groningen (VRG)</text:p>
            <text:p text:style-name="al">Raadsoverleg II, aanvang 19.00 tot 22.30 uur </text:p>
            <text:p text:style-name="al">Op de agenda:</text:p>
            <text:p text:style-name="al"> • Evaluatie kleinschalig energiebeleid</text:p>
            <text:p text:style-name="al"> • Regionale Energiestrategie (RES) Groningen 1.0</text:p>
            <text:p text:style-name="al"> • Consultatiedocument opstellen Duurzaamheidsvisie</text:p>
            <text:p text:style-name="al"> • Monitor Sociaal Domein/Tussentijdse rapportage Jeugdzorg</text:p>
            <text:p text:style-name="al"> • Ontwerpbegroting 2022 GR Publieke Gezondheid &amp; Zorg (PG&amp;Z)</text:p>
            <text:p text:style-name="al"> • Ontwerpbegroting 2022 GR Publiek Vervoer </text:p>
            <text:p text:style-name="al">Raadsoverleg live volgen </text:p>
            <text:p text:style-name="al">De gemeenteraad vergadert digitaal. De vertegenwoordigers van de fracties vergaderen vanuit huis en zijn via een liveverbinding met elkaar verbonden. De raadsoverleggen zijn te volgen via raadhethogeland.nl. Ook de agenda en de onderliggende vergaderstukken vindt u hier. Inspreken op agendapunt Wilt u inspreken op een onderwerp dat op de agenda staat? Dat kan! U kunt digitaal inspreken of een bijdrage mailen. Vanwege de bijzondere omstandigheden wordt u verzocht zo snel mogelijk met de griffie contact op te nemen wanneer u wilt inspreken. Dit kan per mail via griffie@hethogeland.nl onder vermelding van uw naam en telefoonnummer. De raadsvergadering - welke volgt op deze raadsoverleggen - is op woensdag 9 juni en begint om 19.00 uur. Eventuele wijzigingen worden kenbaar gemaakt op de website raadhethogeland.nl.</text:p>
            <text:p text:style-name="tussenkopcur">Afval | Ruimte besparen</text:p>
            <text:p text:style-name="al">Wij informeren u wekelijks over onderwerpen rondom afvalinzameling. Dit keer besteden we aandacht aan het beperken van uw afvalvolume. Plastic, metaal en drinkpakken (pmd) kunt u gewoon in de grijze container kwijt. Dit wordt achteraf gescheiden. Met nascheiding worden meer van deze afvalsoorten eruit gehaald dan wanneer we dit zelf zouden doen. Hierdoor is er geen extra container en aparte inzameling nodig. Dat maakt scheiden voor u makkelijker. Sinds de invoering van Diftar+ betaalt u per keer en een prijs per kilo voor het legen van uw grijze container. U kunt hierop besparen. Koop in plaats van losse, kleine vuilniszakken grote afvalzakken van 240 liter. Plaats deze in de container en gooi uw restafval hierin weg. Maak drinkpakken plat en knip plastic in stukken. Dit scheelt ruimte in de container. Pas op dat er niks over de rand hangt tijdens het moment van legen. Alle informatie over het inzamelen van afval in Het Hogeland vindt u op hethogeland.nl/afval.</text:p>
            <text:p text:style-name="tussenkopcur">Onderzoek | Heeft u al laten weten wat u van de service van de gemeente vindt? </text:p>
            <text:p text:style-name="al">Heeft u al meegedaan aan ons inwonersonderzoek 2021 over onze service en informatievoorziening? Hartelijk dank daarvoor! Nog niet gedaan? U kunt de online vragenlijst nog tot en met 24 mei invullen, via hethogeland.nl/onderzoek2021.</text:p>
            <text:p text:style-name="tussenkopcur">COVID-19 | Bezoek aan de Waddeneilanden </text:p>
            <text:p text:style-name="al">Bent u van plan om één van de Waddeneilanden te bezoeken? Dan bent u van harte welkom. Met het voorjaar en de feestdagen in het achterhoofd, kan het druk worden bij de overtocht naar de eilanden. Houd u daarom alstublieft aan de coronamaatregelen bij de terminals en op de boot. Meer weten? Lees meer over de maatregelen in het openbaar vervoer: https://bit.ly/3db66JJ.</text:p>
            <text:p text:style-name="tussenkopcur">Mee(r)doen | Deel betaald eigen risico zorgverzekering terugkrijgen </text:p>
            <text:p text:style-name="al">Hebt u een laag inkomen en hebt u drie jaar achter elkaar uw eigen risico helemaal betaald? Met de Tegemoetkoming eigen risico zorgverzekering betalen we vanaf het derde jaar met u mee. Het derde jaar krijgt u dus achteraf terug. U kunt van ons 265 euro krijgen. Kijk voor meer informatie op hethogeland.nl/meerdoen.</text:p>
            <text:p text:style-name="tussenkopcur">Werk in uitvoering</text:p>
            <text:list text:style-name="id1-3-2-2-1-35">
              <text:list-item text:style-override="id1-3-2-2-1-35-1">
                <text:number>1.</text:number>
                <text:p text:style-name="al">Winsum, Trekweg naar Onderdendam: Tot en met 28 mei 2021 is de Trekweg naar Onderdendam volledig gestremd. Bij de woonwijk Munster wordt een brug in de rijbaan aangebracht. Meer informatie: website aannemer Jansma Drachten BV. </text:p>
              </text:list-item>
              <text:list-item text:style-override="id1-3-2-2-1-35-2">
                <text:number>2.</text:number>
                <text:p text:style-name="al">Sauwerd, spoorwegovergang Stationsstraat: In de nacht van donderdag 20 mei op vrijdag 21 mei 2021 tussen 01.30 uur en 05.15 uur is de spoorwegovergang aan de Stationsstraat in Sauwerd afgesloten vanwege spoorwerkzaamheden. </text:p>
              </text:list-item>
              <text:list-item text:style-override="id1-3-2-2-1-35-3">
                <text:number>3.</text:number>
                <text:p text:style-name="al">Provinciale wegen: Kijk op groningenbereikbaar.nl (website van provincie Groningen) voor werkzaamheden over provinciale wegen zoals de N361 en de N363.</text:p>
              </text:list-item>
            </text:list>
            <text:p text:style-name="tussenkopcur">Pinksterweekend | Gewijzigde openingstijden en afvalroutes</text:p>
            <text:p text:style-name="al">Op maandag 24 mei (tweede pinksterdag) zijn de gemeentehuizen gesloten. Ook zijn wij dan telefonisch niet bereikbaar. Rondom dit weekend wijzigen afvalroutes en op tweede pinksterdag zijn de milieustraten gesloten. Andere ophaaldag containers Op tweede pinksterdag, maandag 24 mei, worden geen afvalroutes gereden. Wordt uw container normaal gesproken op maandag geleegd? In dat geval kunt u uw container op zaterdag 22 mei bij de weg zetten. Milieustraten gesloten op tweede pinksterdag De milieustraten in Usquert en Groningen zijn op tweede pinksterdag, maandag 24 mei, gesloten.</text:p>
            <text:p text:style-name="tussenkopcur">Adviesraad</text:p>
            <text:p text:style-name="al">De Adviesraad Het Hogeland vergadert vrijdag 21 mei aanstaande en deze keer in het gemeentehuis, Hoofdstraat 70 in Winsum. Voor de agenda kijk op onze website: https://www.adviesraadhethogeland.nl/vergaderingen/winsum/ Helaas zijn belangstellenden tijdelijk niet welkom i.v.m. corona.</text:p>
            <text:p text:style-name="tussenkopcur">Vernieuwing in centrum Uithuizen</text:p>
            <text:p text:style-name="al">
            <text:span text:style-name="nadrukvet">Centrumplan Uithuizen </text:span>
          </text:p>
            <text:p text:style-name="al">ithuizen is een sterk en vitaal dorp. We willen het dorp aantrekkelijk houden, door de leefbaarheid van het centrum te versterken. Leegstand willen we voorkomen. De winkelgebieden worden beter met elkaar verbonden, kleinere winkels worden beter bereikbaar. Het doel is om bezoekers van het centrum langer vast te houden door het centrum beleefbaar te maken en om het aantrekkelijk te houden voor inwoners. </text:p>
            <text:p text:style-name="al">
            <text:span text:style-name="nadrukvet">Centrumplannen+ </text:span>
          </text:p>
            <text:p text:style-name="al">Voor ondernemers met een winkelpand in het centrum van Uithuizen is er subsidie beschikbaar voor de verbetering van hun pand. Ook als uw pand buiten het winkelcentrum staat zijn er subsidiemogelijkheden. Bijvoorbeeld voor verplaatsing naar het centrum of om leegstaande winkelpanden buiten het centrum geschikt te maken voor wonen. Graag delen we een aantal verhalen van ondernemers die gebruik maken van deze regeling. Deze regeling wordt mogelijk gemaakt door financiering vanuit het Nationaal Programma Groningen.</text:p>
            <text:p text:style-name="al">
            <text:span text:style-name="nadrukvet">Café bij JP</text:span>
          </text:p>
            <text:p text:style-name="al">Bijna niemand heeft de binnenkant van Café bij JP nog gezien, maar uitbaters Jakob (van de J) en Petra (van de P) Dijksterhuis staan al maanden te springen om open te gaan. Het volledig gestripte en opnieuw ingerichte pand aan de Hoofdstraat van Uithuizen is voorzien van de nieuwste snufjes en helemaal klaar. Toen Jakob en Petra het pand waar eerst de Partybar huisde kochten dachten ze: we knappen het hier en daar een beetje op. Maar er kwam steeds meer wat ze wilden aanpakken. Het plafond ging eruit, riolering en stroom werden vervangen. Uiteindelijk bleven alleen de muren staan, vertelt het stel dat samen ook Autoschadeherstelbedrijf Dijksterhuis in Uithuizen bestiert.</text:p>
            <text:p text:style-name="al"> 'De gemeente had liever iets ‘voor het dorp’ en met de beschikbare subsidie zagen Jacob en Petra daar ook mogelijkheden voor.' Eerst was het plan om bijvoorbeeld appartementen te realiseren in het pand. De gemeente had liever iets ‘voor het dorp’ en met de beschikbare subsidie zagen Jakob en Petra daar ook mogelijkheden voor. Wat is nou echt een droom van je?, vroeg centrummanager Geert te Velde aan Jakob, toen bedacht moest worden wat ze precies gingen doen. ‘Koken’, was het duidelijke antwoord. En dus kwam er opnieuw horeca in het pand. En de kok? Dat worden Jakob - in de weekenden - en Jeroen Vriezema: de zoon van voormalig uitbater Piet. Ook horecaman/ barman en duizendpoot Maurits Grijpstra komt het team versterken. Het hele dorp heeft er zin in, zeggen Jakob en Petra. Petra: ‘Mensen reserveren nu al voor de eerstvolgende keer dat het kan. En zodra de deur openstaat probeert er vaak iemand naar binnen te kijken.’</text:p>
            <text:p text:style-name="al"> Het restaurant is precies geworden zoals Petra en Jakob het wilden. Met een hele goede afzuiging (zodat je het eten wel ruikt, maar thuis niet náár het eten ruikt) en temperatuurregeling (zodat de warmte binnenblijft en niemand op de tocht zit). Oethoesters kunnen hier straks lunchen en dineren in een goed – en betaalbaar – Hollands restaurant, met een halfjaarlijks wisselende kaart én een maandelijks seizoenmenu. Alles wordt zelf en vers gemaakt: geen pakjes en zakjes. Koffie van kwaliteit en biologische vers geplukte thee. Petra is ‘pietluttig’ op dat gebied, zo zegt ze zelf. ‘Het moet wel goed.’ Het cafégedeelte wordt toegankelijk voor 21-plussers en sluit op een iets Christelijker tijdstip dan sommige andere cafés: zo rond 01.00 uur. Ook komt er met regelmaat een leuke band optreden. Zodra het kan gaat Café bij JP open van donderdag tot en met zondag. Intussen wordt volop proef gekookt: gerecht voor gerecht te volgen op sociale media.</text:p>
            <text:p text:style-name="al">
            <text:span text:style-name="nadrukvet">Een nieuwe pui voor Het Haarhuys</text:span>
          </text:p>
            <text:p text:style-name="al">Het pleister en sierwerk moet nog. Maar de pui van het Haarhuys heeft al een hele gedaanteverwisseling ondergaan vergeleken met de aluminium winkelpui die de kapsalon tot voor kort ‘sierde’ en die in 1965 door toenmalig drogisterij Hopma werd geplaatst. Eigenaresse Sieneke en haar man Klaas Willem Oldenburger zijn er blij mee. ‘Zonder deze subsidie hadden we deze stap nu nog niet gezet.’ Of ze mee wilden doen met het mooier maken van het centrum van Uithuizen, werd Sieneke en Klaas Willem Oldenburger twee jaar geleden door de gemeente gevraagd. Nou dat wilden ze wel. Het pand waarin hun Haarhuys gevestigd is werd in 2016 hun eigendom. Sindsdien zijn ze al bezig het langzamerhand op te knappen. Ze vernieuwden het dak en maakten een ruimere keuken waar ze met het personeel aan tafel kunnen eten. Plaatsten nieuwe kozijnen boven aan de straatkant van het pand, een nieuwe dakkapel achter en maakten een vaste trap naar de bovenverdieping, zodat ze daar ook eens konden kijken. Tot dat moment was in elk geval Sieneke er nooit geweest, want je kon er alleen komen door over een plat dak en door een klein dakkappelletje te kruipen. Sieneke: ‘Er bleken allemaal kleine kamertjes te zitten, behangen met hele oude kranten uit de jaren zestig’.</text:p>
            <text:p text:style-name="al"> ‘Het bouwwerk is klaar, nu wordt het nog afgewerkt. Er komen klassieke ornamenten en lijsten aan de gevel en er wordt gepleisterd en geschilderd. Wij zijn er blij mee. En voor het dorp en het centrum is het ook mooi.’ Het aanpakken van de winkelpui stond voor de toekomst op de planning, maar voorlopig nog niet. De subsidie voor vastgoedverbetering van de gemeente heeft Sieneke en Klaas Willem ‘zeker weten gestimuleerd’, zeggen ze. Klaas Willem: ‘Onze gevel was één van de doornen in het oog van de gemeente, gaven ze aan, dus ze wilden ons graag helpen. Dat snapten we wel. Het was niet een hele feestelijke pui’. Klanten vinden de nieuwe pui nu al mooi, zegt Sieneke, terwijl deze nog niet eens af is. Klaas Willem: ‘Het bouwwerk is klaar, nu wordt het nog afgewerkt. Er komen klassieke ornamenten en lijsten aan de gevel en er wordt gepleisterd en geschilderd. Wij zijn er blij mee. En voor het dorp en het centrum is het ook mooi.’</text:p>
            <text:p text:style-name="al">
            <text:span text:style-name="nadrukvet">Lunchroom de Blink 2.0</text:span>
          </text:p>
            <text:p text:style-name="al">Het woongedeelte van zijn pand aan de Oosterstraat in Uithuizen pakte Peter Mekkering, eigenaar van Lunchroom de Blink, zeven jaar geleden al aan toen hij hier met zijn vrouw kwam wonen. De buitenkant van de Lunchroom stond voorlopig niet op de planning, tot gemeente Het Hogeland met een goed voorstel kwam. ‘Het komt er heel chique uit te zien.’ De keuken en het dak van Lunchroom de Blink worden vernieuwd en de voorkant van het pand krijgt een heel nieuwe uitstraling. </text:p>
            <text:p text:style-name="al">Subsidie voor vastgoedverbetering betekende voor Peter Mekkering een goede kans, zegt hij. ‘Absoluut. Ik was sowieso van plan de voorkant nog eens aan te pakken, maar nu kwam het in een stroomversnelling en dacht ik: we pakken het allemaal maar aan. Het komt er veel chiquer uit te zien, het krijgt een hele mooie uitstraling.’ Het centrum aanpakken zoals de gemeente doet is nodig, vindt Peter. ‘We moeten toch zorgen dat mensen wat langer blijven hangen in het centrum.’ </text:p>
            <text:p text:style-name="al">Het centrum aanpakken zoals de gemeente doet is nodig, vindt Peter. ‘Dat is goed voor Uithuizen, we moeten niet achterblijven. Gelukkig komt er weer een mooie kledingzaak bij, sommige zaken verhuizen naar een andere plek en leegstand wordt tegengegaan. En we hebben de haven, dat brengt ons echt wat vind ik. Misschien komen er terrassen bij, daar wordt het nog gezelliger van. We moeten toch zorgen dat mensen wat langer blijven hangen in het centrum.’ Peter is blij met het extra stukje terras dat hij erbij heeft voor de deur van zijn Lunchroom en met het nieuwe uiterlijk dat zijn zaak straks heeft. ‘Het wordt echt mooi. Zodra het kan, gaan we weer lo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730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0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0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Gemeentenieuws 19 mei 2021</meta:user-defined>
    <meta:user-defined meta:name="DCTERMS.W3CDTF/DCTERMS.available">2021-05-20</meta:user-defined>
    <meta:user-defined meta:name="DCTERMS.W3CDTF/OVERHEIDop.jaargang">2021</meta:user-defined>
    <meta:user-defined meta:name="OVERHEIDop.publicationIssue">157303</meta:user-defined>
    <meta:user-defined meta:name="OVERHEIDop.GmbID/DC.identifier">gmb-2021-157303</meta:user-defined>
    <meta:user-defined meta:name="OVERHEIDop.versieInformatie"/>
  </office:meta>
</office:document-meta>
</file>