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Rietmolenweg 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132 voor een omgevingsvergunning voor het restaureren van een boerderij op de locatie Oude Rietmolenweg 2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72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besluit op aanvraag omgevingsvergunning Oude Rietmolenweg 23</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1-05-27</meta:user-defined>
    <meta:user-defined meta:name="DCTERMS.W3CDTF/OVERHEIDop.jaargang">2021</meta:user-defined>
    <meta:user-defined meta:name="OVERHEIDop.publicationIssue">157291</meta:user-defined>
    <meta:user-defined meta:name="OVERHEIDop.GmbID/DC.identifier">gmb-2021-157291</meta:user-defined>
    <meta:user-defined meta:name="OVERHEIDop.versieInformatie"/>
  </office:meta>
</office:document-meta>
</file>