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200 Ingediende aanvraag voor een Terra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31, 4701 JM  Roosendaal</text:p>
            <text:p text:style-name="tussenkopcur">Omschrijving : Terrasmelding</text:p>
            <text:p text:style-name="tussenkopcur">Registratienummer : 2021av0200</text:p>
            <text:p text:style-name="tussenkopcur">Publicatiedatum : 21-5-2021</text:p>
            <text:p text:style-name="tussenkopcur">Datum aanvraag : 6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728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8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8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11.137 394402.48</meta:user-defined>
    <meta:user-defined meta:name="DC.title">2021av0200 Ingediende aanvraag voor een Terrasmelding</meta:user-defined>
    <meta:user-defined meta:name="OVERHEID.PostcodeHuisnummer/OVERHEIDop.postcodeHuisnummer">4701JM 31</meta:user-defined>
    <meta:user-defined meta:name="OVERHEIDop.straatnaam">Molenstraat</meta:user-defined>
    <meta:user-defined meta:name="OVERHEIDop.woonplaats">Roosendaa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287</meta:user-defined>
    <meta:user-defined meta:name="OVERHEIDop.GmbID/DC.identifier">gmb-2021-157287</meta:user-defined>
    <meta:user-defined meta:name="OVERHEIDop.versieInformatie"/>
  </office:meta>
</office:document-meta>
</file>