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Veertienbunder 21 482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940</text:p>
            <text:p text:style-name="common-al">Uiterlijke besluitdatum: 30-06-2021</text:p>
            <text:p text:style-name="common-al">Locatie: Veertienbunder 21 4823BB Breda, District We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2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00.771079403 403691.342409148</meta:user-defined>
    <meta:user-defined meta:name="DC.title">Verlenging beslistermijn omgevingsvergunning, het plaatsen van een dakkapel (voorzijde), Veertienbunder 21 4823BB Breda, District West Breda</meta:user-defined>
    <meta:user-defined meta:name="OVERHEID.PostcodeHuisnummer/OVERHEIDop.postcodeHuisnummer">4823BB 19</meta:user-defined>
    <meta:user-defined meta:name="OVERHEIDop.straatnaam">Veertienbunder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79</meta:user-defined>
    <meta:user-defined meta:name="OVERHEIDop.GmbID/DC.identifier">gmb-2021-157279</meta:user-defined>
    <meta:user-defined meta:name="OVERHEIDop.versieInformatie"/>
  </office:meta>
</office:document-meta>
</file>