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in Heerle (perceel gelegen achter nummer 36b)</text:p>
            <text:p text:style-name="tussenkopcur">Omschrijving : Omgevingsvergunning voor het realiseren van een dam met duiker (een nieuwe uitrit aanleggen)</text:p>
            <text:p text:style-name="tussenkopcur">Registratienummer : 2021WB0408</text:p>
            <text:p text:style-name="tussenkopcur">Publicatiedatum : 21-5-2021</text:p>
            <text:p text:style-name="tussenkopcur">Datum aanvraag : 7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27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7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7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497 392116</meta:user-defined>
    <meta:user-defined meta:name="DC.title">2021WB0408 Ingediende aanvraag voor een Omgevingsvergunning</meta:user-defined>
    <meta:user-defined meta:name="OVERHEID.PostcodeHuisnummer/OVERHEIDop.postcodeHuisnummer">4726SE 36</meta:user-defined>
    <meta:user-defined meta:name="OVERHEIDop.straatnaam">Bergsebaan</meta:user-defined>
    <meta:user-defined meta:name="OVERHEIDop.woonplaats">Heerl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274</meta:user-defined>
    <meta:user-defined meta:name="OVERHEIDop.GmbID/DC.identifier">gmb-2021-157274</meta:user-defined>
    <meta:user-defined meta:name="OVERHEIDop.versieInformatie"/>
  </office:meta>
</office:document-meta>
</file>