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iabaan 23, 4725 SL  Wouwse Plantage</text:p>
            <text:p text:style-name="tussenkopcur">Omschrijving : Omgevingsvergunning voor het uitbreiden van melkveestal</text:p>
            <text:p text:style-name="tussenkopcur">Registratienummer : 2021WB0423</text:p>
            <text:p text:style-name="tussenkopcur">Publicatiedatum : 21-5-2021</text:p>
            <text:p text:style-name="tussenkopcur">Datum aanvraag : 12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726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6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6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275.474 386802.429</meta:user-defined>
    <meta:user-defined meta:name="DC.title">2021WB0423 Ingediende aanvraag voor een Omgevingsvergunning</meta:user-defined>
    <meta:user-defined meta:name="OVERHEID.PostcodeHuisnummer/OVERHEIDop.postcodeHuisnummer">4725SL 23</meta:user-defined>
    <meta:user-defined meta:name="OVERHEIDop.straatnaam">Mariabaan</meta:user-defined>
    <meta:user-defined meta:name="OVERHEIDop.woonplaats">Wouwse Plantag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267</meta:user-defined>
    <meta:user-defined meta:name="OVERHEIDop.GmbID/DC.identifier">gmb-2021-157267</meta:user-defined>
    <meta:user-defined meta:name="OVERHEIDop.versieInformatie"/>
  </office:meta>
</office:document-meta>
</file>