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agelberg 27, 4708 GD  Roosendaal</text:p>
            <text:p text:style-name="tussenkopcur">Omschrijving : Omgevingsvergunning voor het plaatsen van een dakkapel (voorzijde)</text:p>
            <text:p text:style-name="tussenkopcur">Registratienummer : 2021WB0430</text:p>
            <text:p text:style-name="tussenkopcur">Publicatiedatum : 21-5-2021</text:p>
            <text:p text:style-name="tussenkopcur">Datum aanvraag : 17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725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5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5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996.838 391951.572</meta:user-defined>
    <meta:user-defined meta:name="DC.title">2021WB0430 Ingediende aanvraag voor een Omgevingsvergunning</meta:user-defined>
    <meta:user-defined meta:name="OVERHEID.PostcodeHuisnummer/OVERHEIDop.postcodeHuisnummer">4708GD 27</meta:user-defined>
    <meta:user-defined meta:name="OVERHEIDop.straatnaam">Gagelberg</meta:user-defined>
    <meta:user-defined meta:name="OVERHEIDop.woonplaats">Roosendaal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256</meta:user-defined>
    <meta:user-defined meta:name="OVERHEIDop.GmbID/DC.identifier">gmb-2021-157256</meta:user-defined>
    <meta:user-defined meta:name="OVERHEIDop.versieInformatie"/>
  </office:meta>
</office:document-meta>
</file>