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1250, 2153 KC Nieuw-Vennep, Stal Van der Weijden, het bouwen van een opslagruimte, datum verlengingsbesluit: 17 mei 2021, zaak 10205275, OLO-5933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25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2.209 474572.293</meta:user-defined>
    <meta:user-defined meta:name="DC.title">Verlenging beslistermijn aanvraag omgevingsvergunning, Rijnlanderweg 1250, 2153 KC Nieuw-Vennep, Stal Van der Weijden, het bouwen van een opslagruimte, datum verlengingsbesluit: 17 mei 2021, zaak 10205275, OLO-5933517.</meta:user-defined>
    <meta:user-defined meta:name="OVERHEID.PostcodeHuisnummer/OVERHEIDop.postcodeHuisnummer">2153KC 1250</meta:user-defined>
    <meta:user-defined meta:name="OVERHEIDop.straatnaam">Rijnlanderweg</meta:user-defined>
    <meta:user-defined meta:name="OVERHEIDop.woonplaats">Nieuw-Venne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50</meta:user-defined>
    <meta:user-defined meta:name="OVERHEIDop.GmbID/DC.identifier">gmb-2021-157250</meta:user-defined>
    <meta:user-defined meta:name="OVERHEIDop.versieInformatie"/>
  </office:meta>
</office:document-meta>
</file>