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leine Der A 7, 9711 HV Groningen – aanbrengen 3 gevelreclames (deels verlicht) (ontvangstdatum 26-10-2020, dossiernummer 2020766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72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24.557 581665.408</meta:user-defined>
    <meta:user-defined meta:name="DC.title">Aanvraag omgevingsvergunning, verlenging termijn: Kleine Der A 7, 9711 HV Groningen – aanbrengen 3 gevelreclames (deels verlicht) (ontvangstdatum 26-10-2020, dossiernummer 202076653)</meta:user-defined>
    <meta:user-defined meta:name="OVERHEID.PostcodeHuisnummer/OVERHEIDop.postcodeHuisnummer">9711HV 7</meta:user-defined>
    <meta:user-defined meta:name="OVERHEIDop.straatnaam">Kleine der A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725</meta:user-defined>
    <meta:user-defined meta:name="OVERHEIDop.GmbID/DC.identifier">gmb-2021-15725</meta:user-defined>
    <meta:user-defined meta:name="OVERHEIDop.versieInformatie"/>
  </office:meta>
</office:document-meta>
</file>