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26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orchwerf 20, 4704 RG Roosendaal</text:p>
            <text:p text:style-name="tussenkopcur">Omschrijving : Omgevingsvergunning voor het plaatsen van een stoffilterinstallatie</text:p>
            <text:p text:style-name="tussenkopcur">Registratienummer : 2021WB0269</text:p>
            <text:p text:style-name="tussenkopcur">Publicatiedatum : 21-5-2021</text:p>
            <text:p text:style-name="tussenkopcur">Datum besluit verzonden : 10-5-2021</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7244</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44</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44</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248.64 396386.511</meta:user-defined>
    <meta:user-defined meta:name="DC.title">2021WB0269 Verleende Omgevingsvergunning Reguliere procedure</meta:user-defined>
    <meta:user-defined meta:name="OVERHEID.PostcodeHuisnummer/OVERHEIDop.postcodeHuisnummer">4704RG 20</meta:user-defined>
    <meta:user-defined meta:name="OVERHEIDop.straatnaam">Borchwerf</meta:user-defined>
    <meta:user-defined meta:name="OVERHEIDop.woonplaats">Roosendaal</meta:user-defined>
    <meta:user-defined meta:name="DCTERMS.W3CDTF/DCTERMS.available">2021-05-21</meta:user-defined>
    <meta:user-defined meta:name="DCTERMS.W3CDTF/OVERHEIDop.jaargang">2021</meta:user-defined>
    <meta:user-defined meta:name="OVERHEIDop.publicationIssue">157244</meta:user-defined>
    <meta:user-defined meta:name="OVERHEIDop.GmbID/DC.identifier">gmb-2021-157244</meta:user-defined>
    <meta:user-defined meta:name="OVERHEIDop.versieInformatie"/>
  </office:meta>
</office:document-meta>
</file>