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realiseren uitbouw en wijzigen voorgevel - Berkendal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dal 1</text:p>
                    <text:p text:style-name="table_al">3142AA</text:p>
                  </table:table-cell>
                  <table:table-cell table:style-name="entry" table:number-rows-spanned="1" table:number-columns-spanned="1">
                    <text:p text:style-name="table_al">Realiseren uitbouw en wijzigen voorgevel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723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3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3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787.74 438383.14</meta:user-defined>
    <meta:user-defined meta:name="DC.title">Gemeente Maassluis - aanvraag omgevingsvergunning - realiseren uitbouw en wijzigen voorgevel - Berkendal 1, Maassluis</meta:user-defined>
    <meta:user-defined meta:name="OVERHEID.PostcodeHuisnummer/OVERHEIDop.postcodeHuisnummer">3142AA 1</meta:user-defined>
    <meta:user-defined meta:name="OVERHEIDop.straatnaam">Berkendal</meta:user-defined>
    <meta:user-defined meta:name="OVERHEIDop.woonplaats">Maassluis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238</meta:user-defined>
    <meta:user-defined meta:name="OVERHEIDop.GmbID/DC.identifier">gmb-2021-157238</meta:user-defined>
    <meta:user-defined meta:name="OVERHEIDop.versieInformatie"/>
  </office:meta>
</office:document-meta>
</file>