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eutronweg 7, 4706 PL Roosendaal</text:p>
            <text:p text:style-name="tussenkopcur">Omschrijving : Omgevingsvergunning voor het omzetten van een bedrijfswoning naar een burgerwoning</text:p>
            <text:p text:style-name="tussenkopcur">Registratienummer : 2021WB0316</text:p>
            <text:p text:style-name="tussenkopcur">Publicatiedatum : 21-5-2021</text:p>
            <text:p text:style-name="tussenkopcur">Datum besluit verzonden : 12-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3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506.66 394811.752</meta:user-defined>
    <meta:user-defined meta:name="DC.title">2021WB0316 Verleende Omgevingsvergunning Reguliere procedure</meta:user-defined>
    <meta:user-defined meta:name="OVERHEID.PostcodeHuisnummer/OVERHEIDop.postcodeHuisnummer">4706PL 7</meta:user-defined>
    <meta:user-defined meta:name="OVERHEIDop.straatnaam">Neutronweg</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34</meta:user-defined>
    <meta:user-defined meta:name="OVERHEIDop.GmbID/DC.identifier">gmb-2021-157234</meta:user-defined>
    <meta:user-defined meta:name="OVERHEIDop.versieInformatie"/>
  </office:meta>
</office:document-meta>
</file>