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lenkamp Pelsweg 17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plaatsen van 2 dakkappelen op het voorgeveldakvlak op locatie Gallenkamp Pelsweg 17 in Soest. De aanvraag is geregistreerd onder zaaknummer 249360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2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2.48 463992.01</meta:user-defined>
    <meta:user-defined meta:name="DC.title">Kennisgeving ontvangst aanvraag omgevingsvergunning Gallenkamp Pelsweg 17 in Soest</meta:user-defined>
    <meta:user-defined meta:name="OVERHEID.PostcodeHuisnummer/OVERHEIDop.postcodeHuisnummer">3768HT 17</meta:user-defined>
    <meta:user-defined meta:name="OVERHEIDop.straatnaam">Gallenkamp Pelsweg</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7232</meta:user-defined>
    <meta:user-defined meta:name="OVERHEIDop.GmbID/DC.identifier">gmb-2021-157232</meta:user-defined>
    <meta:user-defined meta:name="OVERHEIDop.versieInformatie"/>
  </office:meta>
</office:document-meta>
</file>