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80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Biezenstraat 7, 4703 SM Roosendaal</text:p>
            <text:p text:style-name="tussenkopcur">Omschrijving : Omgevingsvergunning voor het verbouwen van de bestaande schuur</text:p>
            <text:p text:style-name="tussenkopcur">Registratienummer : 2020WB1080</text:p>
            <text:p text:style-name="tussenkopcur">Publicatiedatum : 21-5-2021</text:p>
            <text:p text:style-name="tussenkopcur">Datum besluit verzonden : 11-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478.605 395423.561</meta:user-defined>
    <meta:user-defined meta:name="DC.title">2020WB1080 Van rechtswege verleende vergunning Omgevingsvergunning</meta:user-defined>
    <meta:user-defined meta:name="OVERHEID.PostcodeHuisnummer/OVERHEIDop.postcodeHuisnummer">4703SM 7</meta:user-defined>
    <meta:user-defined meta:name="OVERHEIDop.straatnaam">Biezen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24</meta:user-defined>
    <meta:user-defined meta:name="OVERHEIDop.GmbID/DC.identifier">gmb-2021-157224</meta:user-defined>
    <meta:user-defined meta:name="OVERHEIDop.versieInformatie"/>
  </office:meta>
</office:document-meta>
</file>