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gbert ten Catelaan 10 7604AV Almelo, Z/21/118806, het uitbreiden van de gara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garage Egbert ten Catelaan 10 te Almelo</meta:user-defined>
    <dc:language>nl</dc:language>
    <meta:user-defined meta:name="OVERHEID.EPSG28992/DC.spatial">240981.000198859 485897.000459814</meta:user-defined>
    <meta:user-defined meta:name="DC.title">Ingediende aanvraag omgevingsvergunning, Egbert ten Catelaan 10 7604AV Almelo, Z/21/118806, het uitbreiden van de garage</meta:user-defined>
    <meta:user-defined meta:name="OVERHEID.PostcodeHuisnummer/OVERHEIDop.postcodeHuisnummer">7604AV 10</meta:user-defined>
    <meta:user-defined meta:name="OVERHEIDop.straatnaam">Egbert ten Catelaan</meta:user-defined>
    <meta:user-defined meta:name="OVERHEIDop.woonplaats">Alm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21</meta:user-defined>
    <meta:user-defined meta:name="OVERHEIDop.GmbID/DC.identifier">gmb-2021-15721</meta:user-defined>
    <meta:user-defined meta:name="OVERHEIDop.versieInformatie"/>
  </office:meta>
</office:document-meta>
</file>