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89 Dragonstraat 16 te Tilburg, legaliseren van de tussenvloer en het veranderen van de linker-zijgevel, verzonden 30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89 - B - Drago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59.28 398658.237</meta:user-defined>
    <meta:user-defined meta:name="DC.title">Tilburg, toegekend aanvraag voor een omgevingsvergunning Z-HZ_WABO-2020-04289 Dragonstraat 16 te Tilburg, legaliseren van de tussenvloer en het veranderen van de linker-zijgevel, verzonden 30 december 2020.</meta:user-defined>
    <meta:user-defined meta:name="OVERHEID.PostcodeHuisnummer/OVERHEIDop.postcodeHuisnummer">5044HR 16</meta:user-defined>
    <meta:user-defined meta:name="OVERHEIDop.straatnaam">Dragonstraat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1572</meta:user-defined>
    <meta:user-defined meta:name="OVERHEIDop.GmbID/DC.identifier">gmb-2021-1572</meta:user-defined>
    <meta:user-defined meta:name="OVERHEIDop.versieInformatie"/>
  </office:meta>
</office:document-meta>
</file>