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2 bedrijfspanden en vier in-/uitritten, Hoekerweg 20 (zaaknummer0193ESUITE4477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ekerweg 20</text:span> – voor het bouwen van twee bedrijfspanden en aanleggen van vier in- of uitritten, verzonden op 1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19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110.305 503162.805</meta:user-defined>
    <meta:user-defined meta:name="DC.title">Kennisgeving verlengen beslistermijn op een aanvraag omgevingsvergunning, bouw 2 bedrijfspanden en vier in-/uitritten, Hoekerweg 20 (zaaknummer0193ESUITE447742021)</meta:user-defined>
    <meta:user-defined meta:name="OVERHEID.PostcodeHuisnummer/OVERHEIDop.postcodeHuisnummer">8042PH 14</meta:user-defined>
    <meta:user-defined meta:name="OVERHEIDop.straatnaam">Hoekerweg</meta:user-defined>
    <meta:user-defined meta:name="OVERHEIDop.woonplaats">Zwoll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99</meta:user-defined>
    <meta:user-defined meta:name="OVERHEIDop.GmbID/DC.identifier">gmb-2021-157199</meta:user-defined>
    <meta:user-defined meta:name="OVERHEIDop.versieInformatie"/>
  </office:meta>
</office:document-meta>
</file>