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edenburgsingel 110, 2135 AC Hoofddorp, Stockpaert Vastgoed B.V, het realiseren van een terrasoverkapping, datum verlengingsbesluit: 17 mei 2021, zaak 10106526, OLO-57572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19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9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9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57.746 479238.218</meta:user-defined>
    <meta:user-defined meta:name="DC.title">Verlenging beslistermijn aanvraag omgevingsvergunning, Redenburgsingel 110, 2135 AC Hoofddorp, Stockpaert Vastgoed B.V, het realiseren van een terrasoverkapping, datum verlengingsbesluit: 17 mei 2021, zaak 10106526, OLO-5757217.</meta:user-defined>
    <meta:user-defined meta:name="OVERHEID.PostcodeHuisnummer/OVERHEIDop.postcodeHuisnummer">2135AC 110</meta:user-defined>
    <meta:user-defined meta:name="OVERHEIDop.straatnaam">Redenburgsingel</meta:user-defined>
    <meta:user-defined meta:name="OVERHEIDop.woonplaats">Hoofddorp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190</meta:user-defined>
    <meta:user-defined meta:name="OVERHEIDop.GmbID/DC.identifier">gmb-2021-157190</meta:user-defined>
    <meta:user-defined meta:name="OVERHEIDop.versieInformatie"/>
  </office:meta>
</office:document-meta>
</file>